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tyle:font-face style:name="TimesNewRomanPS-BoldMT" svg:font-family="TimesNewRomanPS-BoldMT" style:font-family-generic="system"/>
    <style:font-face style:name="TimesNewRomanPSMT" svg:font-family="TimesNewRomanPSMT" style:font-family-generic="system"/>
    <style:font-face style:name="ComicSansMS" svg:font-family="ComicSansM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style:text-autospace="none" fo:margin-bottom="0in"/>
      <style:text-properties style:font-name="TimesNewRomanPS-BoldMT" style:font-name-complex="TimesNewRomanPS-BoldMT" fo:font-weight="bold" style:font-weight-asian="bold" style:font-weight-complex="bold" fo:color="#000000" fo:font-size="20pt" style:font-size-asian="20pt" style:font-size-complex="20pt"/>
    </style:style>
    <style:style style:name="P2" style:parent-style-name="Normální" style:family="paragraph">
      <style:paragraph-properties style:text-autospace="none" fo:margin-bottom="0in"/>
      <style:text-properties style:font-name="TimesNewRomanPS-BoldMT" style:font-name-complex="TimesNewRomanPS-BoldMT" fo:font-weight="bold" style:font-weight-asian="bold" style:font-weight-complex="bold" fo:color="#000000" fo:font-size="20pt" style:font-size-asian="20pt" style:font-size-complex="20pt"/>
    </style:style>
    <style:style style:name="P3" style:parent-style-name="Normální" style:family="paragraph">
      <style:paragraph-properties style:text-autospace="none" fo:margin-bottom="0in"/>
      <style:text-properties style:font-name="TimesNewRomanPSMT" style:font-name-complex="TimesNewRomanPSMT" fo:color="#000000" fo:font-size="18pt" style:font-size-asian="18pt" style:font-size-complex="18pt"/>
    </style:style>
    <style:style style:name="P4" style:parent-style-name="Normální" style:family="paragraph">
      <style:paragraph-properties style:text-autospace="none" fo:margin-bottom="0in"/>
      <style:text-properties style:font-name="ComicSansMS" style:font-name-complex="ComicSansMS" fo:color="#000000" fo:font-size="20.5pt" style:font-size-asian="20.5pt" style:font-size-complex="20.5pt"/>
    </style:style>
    <style:style style:name="P5" style:parent-style-name="Normální" style:family="paragraph">
      <style:paragraph-properties style:text-autospace="none" fo:margin-bottom="0in"/>
      <style:text-properties style:font-name="TimesNewRomanPS-BoldMT" style:font-name-complex="TimesNewRomanPS-BoldMT" fo:font-weight="bold" style:font-weight-asian="bold" style:font-weight-complex="bold" fo:color="#000000" fo:font-size="12pt" style:font-size-asian="12pt" style:font-size-complex="12pt"/>
    </style:style>
    <style:style style:name="P6" style:parent-style-name="Normální" style:family="paragraph">
      <style:paragraph-properties style:text-autospace="none" fo:margin-bottom="0in"/>
      <style:text-properties style:font-name="TimesNewRomanPS-BoldMT" style:font-name-complex="TimesNewRomanPS-BoldMT" fo:font-weight="bold" style:font-weight-asian="bold" style:font-weight-complex="bold" fo:color="#000000" fo:font-size="12pt" style:font-size-asian="12pt" style:font-size-complex="12pt"/>
    </style:style>
    <style:style style:name="P7" style:parent-style-name="Normální" style:family="paragraph">
      <style:paragraph-properties style:text-autospace="none" fo:margin-bottom="0in"/>
      <style:text-properties style:font-name="TimesNewRomanPS-BoldMT" style:font-name-complex="TimesNewRomanPS-BoldMT" fo:font-weight="bold" style:font-weight-asian="bold" style:font-weight-complex="bold" fo:color="#000000" fo:font-size="12pt" style:font-size-asian="12pt" style:font-size-complex="12pt"/>
    </style:style>
    <style:style style:name="P8"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9"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0"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1" style:parent-style-name="Normální" style:family="paragraph">
      <style:paragraph-properties style:text-autospace="none" fo:margin-bottom="0in"/>
    </style:style>
    <style:style style:name="T12"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T13" style:parent-style-name="Standardnípísmoodstavce" style:family="text">
      <style:text-properties style:font-name="TimesNewRomanPSMT" style:font-name-complex="TimesNewRomanPSMT" fo:color="#000000" fo:font-size="12pt" style:font-size-asian="12pt" style:font-size-complex="12pt"/>
    </style:style>
    <style:style style:name="P14" style:parent-style-name="Normální" style:family="paragraph">
      <style:paragraph-properties style:text-autospace="none" fo:margin-bottom="0in"/>
    </style:style>
    <style:style style:name="T15"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T16" style:parent-style-name="Standardnípísmoodstavce" style:family="text">
      <style:text-properties style:font-name="TimesNewRomanPSMT" style:font-name-complex="TimesNewRomanPSMT" fo:color="#000000" fo:font-size="12pt" style:font-size-asian="12pt" style:font-size-complex="12pt"/>
    </style:style>
    <style:style style:name="P17" style:parent-style-name="Normální" style:family="paragraph">
      <style:paragraph-properties style:text-autospace="none" fo:margin-bottom="0in"/>
    </style:style>
    <style:style style:name="T18"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T19" style:parent-style-name="Standardnípísmoodstavce" style:family="text">
      <style:text-properties style:font-name="TimesNewRomanPSMT" style:font-name-complex="TimesNewRomanPSMT" fo:color="#000000" fo:font-size="12pt" style:font-size-asian="12pt" style:font-size-complex="12pt"/>
    </style:style>
    <style:style style:name="P20" style:parent-style-name="Normální" style:family="paragraph">
      <style:paragraph-properties style:text-autospace="none" fo:margin-bottom="0in"/>
    </style:style>
    <style:style style:name="T21" style:parent-style-name="Standardnípísmoodstavce" style:family="text">
      <style:text-properties style:font-name="SymbolMT" style:font-name-asian="SymbolMT" style:font-name-complex="SymbolMT" fo:color="#000000" fo:font-size="12pt" style:font-size-asian="12pt" style:font-size-complex="12pt"/>
    </style:style>
    <style:style style:name="T22" style:parent-style-name="Standardnípísmoodstavce" style:family="text">
      <style:text-properties style:font-name="SymbolMT" style:font-name-asian="SymbolMT" style:font-name-complex="SymbolMT" fo:color="#000000" fo:font-size="12pt" style:font-size-asian="12pt" style:font-size-complex="12pt"/>
    </style:style>
    <style:style style:name="T23" style:parent-style-name="Standardnípísmoodstavce" style:family="text">
      <style:text-properties style:font-name="TimesNewRomanPSMT" style:font-name-complex="TimesNewRomanPSMT" fo:color="#000000" fo:font-size="12pt" style:font-size-asian="12pt" style:font-size-complex="12pt"/>
    </style:style>
    <style:style style:name="P24" style:parent-style-name="Normální" style:family="paragraph">
      <style:paragraph-properties style:text-autospace="none" fo:margin-bottom="0in"/>
    </style:style>
    <style:style style:name="T25" style:parent-style-name="Standardnípísmoodstavce" style:family="text">
      <style:text-properties style:font-name="SymbolMT" style:font-name-asian="SymbolMT" style:font-name-complex="SymbolMT" fo:color="#000000" fo:font-size="12pt" style:font-size-asian="12pt" style:font-size-complex="12pt"/>
    </style:style>
    <style:style style:name="T26" style:parent-style-name="Standardnípísmoodstavce" style:family="text">
      <style:text-properties style:font-name="SymbolMT" style:font-name-asian="SymbolMT" style:font-name-complex="SymbolMT" fo:color="#000000" fo:font-size="12pt" style:font-size-asian="12pt" style:font-size-complex="12pt"/>
    </style:style>
    <style:style style:name="T27" style:parent-style-name="Standardnípísmoodstavce" style:family="text">
      <style:text-properties style:font-name="TimesNewRomanPSMT" style:font-name-complex="TimesNewRomanPSMT" fo:color="#000000" fo:font-size="12pt" style:font-size-asian="12pt" style:font-size-complex="12pt"/>
    </style:style>
    <style:style style:name="P28" style:parent-style-name="Normální" style:family="paragraph">
      <style:paragraph-properties style:text-autospace="none" fo:margin-bottom="0in"/>
    </style:style>
    <style:style style:name="T29" style:parent-style-name="Standardnípísmoodstavce" style:family="text">
      <style:text-properties style:font-name="SymbolMT" style:font-name-asian="SymbolMT" style:font-name-complex="SymbolMT" fo:color="#000000" fo:font-size="12pt" style:font-size-asian="12pt" style:font-size-complex="12pt"/>
    </style:style>
    <style:style style:name="T30" style:parent-style-name="Standardnípísmoodstavce" style:family="text">
      <style:text-properties style:font-name="SymbolMT" style:font-name-asian="SymbolMT" style:font-name-complex="SymbolMT" fo:color="#000000" fo:font-size="12pt" style:font-size-asian="12pt" style:font-size-complex="12pt"/>
    </style:style>
    <style:style style:name="T31" style:parent-style-name="Standardnípísmoodstavce" style:family="text">
      <style:text-properties style:font-name="TimesNewRomanPSMT" style:font-name-complex="TimesNewRomanPSMT" fo:color="#000000" fo:font-size="12pt" style:font-size-asian="12pt" style:font-size-complex="12pt"/>
    </style:style>
    <style:style style:name="P32" style:parent-style-name="Normální" style:family="paragraph">
      <style:paragraph-properties style:text-autospace="none" fo:margin-bottom="0in"/>
    </style:style>
    <style:style style:name="T33" style:parent-style-name="Standardnípísmoodstavce" style:family="text">
      <style:text-properties style:font-name="SymbolMT" style:font-name-asian="SymbolMT" style:font-name-complex="SymbolMT" fo:color="#000000" fo:font-size="12pt" style:font-size-asian="12pt" style:font-size-complex="12pt"/>
    </style:style>
    <style:style style:name="T34" style:parent-style-name="Standardnípísmoodstavce" style:family="text">
      <style:text-properties style:font-name="TimesNewRomanPSMT" style:font-name-complex="TimesNewRomanPSMT" fo:color="#000000" fo:font-size="12pt" style:font-size-asian="12pt" style:font-size-complex="12pt"/>
    </style:style>
    <style:style style:name="P35" style:parent-style-name="Normální" style:family="paragraph">
      <style:paragraph-properties style:text-autospace="none" fo:margin-bottom="0in"/>
    </style:style>
    <style:style style:name="T36" style:parent-style-name="Standardnípísmoodstavce" style:family="text">
      <style:text-properties style:font-name="SymbolMT" style:font-name-asian="SymbolMT" style:font-name-complex="SymbolMT" fo:color="#000000" fo:font-size="12pt" style:font-size-asian="12pt" style:font-size-complex="12pt"/>
    </style:style>
    <style:style style:name="T37" style:parent-style-name="Standardnípísmoodstavce" style:family="text">
      <style:text-properties style:font-name="SymbolMT" style:font-name-asian="SymbolMT" style:font-name-complex="SymbolMT" fo:color="#000000" fo:font-size="12pt" style:font-size-asian="12pt" style:font-size-complex="12pt"/>
    </style:style>
    <style:style style:name="T38" style:parent-style-name="Standardnípísmoodstavce" style:family="text">
      <style:text-properties style:font-name="TimesNewRomanPSMT" style:font-name-complex="TimesNewRomanPSMT" fo:color="#000000" fo:font-size="12pt" style:font-size-asian="12pt" style:font-size-complex="12pt"/>
    </style:style>
    <style:style style:name="P39" style:parent-style-name="Normální" style:family="paragraph">
      <style:paragraph-properties style:text-autospace="none" fo:margin-bottom="0in"/>
    </style:style>
    <style:style style:name="T40" style:parent-style-name="Standardnípísmoodstavce" style:family="text">
      <style:text-properties style:font-name="SymbolMT" style:font-name-asian="SymbolMT" style:font-name-complex="SymbolMT" fo:color="#000000" fo:font-size="12pt" style:font-size-asian="12pt" style:font-size-complex="12pt"/>
    </style:style>
    <style:style style:name="T41" style:parent-style-name="Standardnípísmoodstavce" style:family="text">
      <style:text-properties style:font-name="SymbolMT" style:font-name-asian="SymbolMT" style:font-name-complex="SymbolMT" fo:color="#000000" fo:font-size="12pt" style:font-size-asian="12pt" style:font-size-complex="12pt"/>
    </style:style>
    <style:style style:name="T42" style:parent-style-name="Standardnípísmoodstavce" style:family="text">
      <style:text-properties style:font-name="TimesNewRomanPSMT" style:font-name-complex="TimesNewRomanPSMT" fo:color="#000000" fo:font-size="12pt" style:font-size-asian="12pt" style:font-size-complex="12pt"/>
    </style:style>
    <style:style style:name="P43" style:parent-style-name="Normální" style:family="paragraph">
      <style:paragraph-properties style:text-autospace="none" fo:margin-bottom="0in"/>
    </style:style>
    <style:style style:name="T44" style:parent-style-name="Standardnípísmoodstavce" style:family="text">
      <style:text-properties style:font-name="SymbolMT" style:font-name-asian="SymbolMT" style:font-name-complex="SymbolMT" fo:color="#000000" fo:font-size="12pt" style:font-size-asian="12pt" style:font-size-complex="12pt"/>
    </style:style>
    <style:style style:name="T45" style:parent-style-name="Standardnípísmoodstavce" style:family="text">
      <style:text-properties style:font-name="SymbolMT" style:font-name-asian="SymbolMT" style:font-name-complex="SymbolMT" fo:color="#000000" fo:font-size="12pt" style:font-size-asian="12pt" style:font-size-complex="12pt"/>
    </style:style>
    <style:style style:name="T46" style:parent-style-name="Standardnípísmoodstavce" style:family="text">
      <style:text-properties style:font-name="TimesNewRomanPSMT" style:font-name-complex="TimesNewRomanPSMT" fo:color="#000000" fo:font-size="12pt" style:font-size-asian="12pt" style:font-size-complex="12pt"/>
    </style:style>
    <style:style style:name="P47" style:parent-style-name="Normální" style:family="paragraph">
      <style:paragraph-properties style:text-autospace="none" fo:margin-bottom="0in"/>
    </style:style>
    <style:style style:name="T48" style:parent-style-name="Standardnípísmoodstavce" style:family="text">
      <style:text-properties style:font-name="SymbolMT" style:font-name-asian="SymbolMT" style:font-name-complex="SymbolMT" fo:color="#000000" fo:font-size="12pt" style:font-size-asian="12pt" style:font-size-complex="12pt"/>
    </style:style>
    <style:style style:name="T49" style:parent-style-name="Standardnípísmoodstavce" style:family="text">
      <style:text-properties style:font-name="SymbolMT" style:font-name-asian="SymbolMT" style:font-name-complex="SymbolMT" fo:color="#000000" fo:font-size="12pt" style:font-size-asian="12pt" style:font-size-complex="12pt"/>
    </style:style>
    <style:style style:name="T50" style:parent-style-name="Standardnípísmoodstavce" style:family="text">
      <style:text-properties style:font-name="TimesNewRomanPSMT" style:font-name-complex="TimesNewRomanPSMT" fo:color="#000000" fo:font-size="12pt" style:font-size-asian="12pt" style:font-size-complex="12pt"/>
    </style:style>
    <style:style style:name="P51" style:parent-style-name="Normální" style:family="paragraph">
      <style:paragraph-properties style:text-autospace="none" fo:margin-bottom="0in"/>
    </style:style>
    <style:style style:name="T52"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T53" style:parent-style-name="Standardnípísmoodstavce" style:family="text">
      <style:text-properties style:font-name="TimesNewRomanPSMT" style:font-name-complex="TimesNewRomanPSMT" fo:color="#000000" fo:font-size="12pt" style:font-size-asian="12pt" style:font-size-complex="12pt"/>
    </style:style>
    <style:style style:name="P54" style:parent-style-name="Normální" style:family="paragraph">
      <style:paragraph-properties style:text-autospace="none" fo:margin-bottom="0in"/>
    </style:style>
    <style:style style:name="T55" style:parent-style-name="Standardnípísmoodstavce" style:family="text">
      <style:text-properties style:font-name="SymbolMT" style:font-name-asian="SymbolMT" style:font-name-complex="SymbolMT" fo:color="#000000" fo:font-size="12pt" style:font-size-asian="12pt" style:font-size-complex="12pt"/>
    </style:style>
    <style:style style:name="T56" style:parent-style-name="Standardnípísmoodstavce" style:family="text">
      <style:text-properties style:font-name="SymbolMT" style:font-name-asian="SymbolMT" style:font-name-complex="SymbolMT" fo:color="#000000" fo:font-size="12pt" style:font-size-asian="12pt" style:font-size-complex="12pt"/>
    </style:style>
    <style:style style:name="T57" style:parent-style-name="Standardnípísmoodstavce" style:family="text">
      <style:text-properties style:font-name="TimesNewRomanPSMT" style:font-name-complex="TimesNewRomanPSMT" fo:color="#000000" fo:font-size="12pt" style:font-size-asian="12pt" style:font-size-complex="12pt"/>
    </style:style>
    <style:style style:name="P58" style:parent-style-name="Normální" style:family="paragraph">
      <style:paragraph-properties style:text-autospace="none" fo:margin-bottom="0in"/>
    </style:style>
    <style:style style:name="T59" style:parent-style-name="Standardnípísmoodstavce" style:family="text">
      <style:text-properties style:font-name="SymbolMT" style:font-name-asian="SymbolMT" style:font-name-complex="SymbolMT" fo:color="#000000" fo:font-size="12pt" style:font-size-asian="12pt" style:font-size-complex="12pt"/>
    </style:style>
    <style:style style:name="T60" style:parent-style-name="Standardnípísmoodstavce" style:family="text">
      <style:text-properties style:font-name="SymbolMT" style:font-name-asian="SymbolMT" style:font-name-complex="SymbolMT" fo:color="#000000" fo:font-size="12pt" style:font-size-asian="12pt" style:font-size-complex="12pt"/>
    </style:style>
    <style:style style:name="T61" style:parent-style-name="Standardnípísmoodstavce" style:family="text">
      <style:text-properties style:font-name="TimesNewRomanPSMT" style:font-name-complex="TimesNewRomanPSMT" fo:color="#000000" fo:font-size="12pt" style:font-size-asian="12pt" style:font-size-complex="12pt"/>
    </style:style>
    <style:style style:name="P62" style:parent-style-name="Normální" style:family="paragraph">
      <style:paragraph-properties style:text-autospace="none" fo:margin-bottom="0in"/>
    </style:style>
    <style:style style:name="T63"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T64" style:parent-style-name="Standardnípísmoodstavce" style:family="text">
      <style:text-properties style:font-name="TimesNewRomanPSMT" style:font-name-complex="TimesNewRomanPSMT" fo:color="#000000" fo:font-size="12pt" style:font-size-asian="12pt" style:font-size-complex="12pt"/>
    </style:style>
    <style:style style:name="P65" style:parent-style-name="Normální" style:family="paragraph">
      <style:paragraph-properties style:text-autospace="none" fo:margin-bottom="0in"/>
    </style:style>
    <style:style style:name="T66" style:parent-style-name="Standardnípísmoodstavce" style:family="text">
      <style:text-properties style:font-name="SymbolMT" style:font-name-asian="SymbolMT" style:font-name-complex="SymbolMT" fo:color="#000000" fo:font-size="12pt" style:font-size-asian="12pt" style:font-size-complex="12pt"/>
    </style:style>
    <style:style style:name="T67" style:parent-style-name="Standardnípísmoodstavce" style:family="text">
      <style:text-properties style:font-name="SymbolMT" style:font-name-asian="SymbolMT" style:font-name-complex="SymbolMT" fo:color="#000000" fo:font-size="12pt" style:font-size-asian="12pt" style:font-size-complex="12pt"/>
    </style:style>
    <style:style style:name="T68" style:parent-style-name="Standardnípísmoodstavce" style:family="text">
      <style:text-properties style:font-name="TimesNewRomanPSMT" style:font-name-complex="TimesNewRomanPSMT" fo:color="#000000" fo:font-size="12pt" style:font-size-asian="12pt" style:font-size-complex="12pt"/>
    </style:style>
    <style:style style:name="P69" style:parent-style-name="Normální" style:family="paragraph">
      <style:paragraph-properties style:text-autospace="none" fo:margin-bottom="0in"/>
    </style:style>
    <style:style style:name="T70" style:parent-style-name="Standardnípísmoodstavce" style:family="text">
      <style:text-properties style:font-name="SymbolMT" style:font-name-asian="SymbolMT" style:font-name-complex="SymbolMT" fo:color="#000000" fo:font-size="12pt" style:font-size-asian="12pt" style:font-size-complex="12pt"/>
    </style:style>
    <style:style style:name="T71" style:parent-style-name="Standardnípísmoodstavce" style:family="text">
      <style:text-properties style:font-name="SymbolMT" style:font-name-asian="SymbolMT" style:font-name-complex="SymbolMT" fo:color="#000000" fo:font-size="12pt" style:font-size-asian="12pt" style:font-size-complex="12pt"/>
    </style:style>
    <style:style style:name="T72" style:parent-style-name="Standardnípísmoodstavce" style:family="text">
      <style:text-properties style:font-name="TimesNewRomanPSMT" style:font-name-complex="TimesNewRomanPSMT" fo:color="#000000" fo:font-size="12pt" style:font-size-asian="12pt" style:font-size-complex="12pt"/>
    </style:style>
    <style:style style:name="P73" style:parent-style-name="Normální" style:family="paragraph">
      <style:paragraph-properties style:text-autospace="none" fo:margin-bottom="0in"/>
    </style:style>
    <style:style style:name="T74" style:parent-style-name="Standardnípísmoodstavce" style:family="text">
      <style:text-properties style:font-name="SymbolMT" style:font-name-asian="SymbolMT" style:font-name-complex="SymbolMT" fo:color="#000000" fo:font-size="12pt" style:font-size-asian="12pt" style:font-size-complex="12pt"/>
    </style:style>
    <style:style style:name="T75" style:parent-style-name="Standardnípísmoodstavce" style:family="text">
      <style:text-properties style:font-name="SymbolMT" style:font-name-asian="SymbolMT" style:font-name-complex="SymbolMT" fo:color="#000000" fo:font-size="12pt" style:font-size-asian="12pt" style:font-size-complex="12pt"/>
    </style:style>
    <style:style style:name="T76" style:parent-style-name="Standardnípísmoodstavce" style:family="text">
      <style:text-properties style:font-name="TimesNewRomanPSMT" style:font-name-complex="TimesNewRomanPSMT" fo:color="#000000" fo:font-size="12pt" style:font-size-asian="12pt" style:font-size-complex="12pt"/>
    </style:style>
    <style:style style:name="P77" style:parent-style-name="Normální" style:family="paragraph">
      <style:paragraph-properties style:text-autospace="none" fo:margin-bottom="0in"/>
    </style:style>
    <style:style style:name="T78" style:parent-style-name="Standardnípísmoodstavce" style:family="text">
      <style:text-properties style:font-name="SymbolMT" style:font-name-asian="SymbolMT" style:font-name-complex="SymbolMT" fo:color="#000000" fo:font-size="12pt" style:font-size-asian="12pt" style:font-size-complex="12pt"/>
    </style:style>
    <style:style style:name="T79" style:parent-style-name="Standardnípísmoodstavce" style:family="text">
      <style:text-properties style:font-name="SymbolMT" style:font-name-asian="SymbolMT" style:font-name-complex="SymbolMT" fo:color="#000000" fo:font-size="12pt" style:font-size-asian="12pt" style:font-size-complex="12pt"/>
    </style:style>
    <style:style style:name="T80" style:parent-style-name="Standardnípísmoodstavce" style:family="text">
      <style:text-properties style:font-name="TimesNewRomanPSMT" style:font-name-complex="TimesNewRomanPSMT" fo:color="#000000" fo:font-size="12pt" style:font-size-asian="12pt" style:font-size-complex="12pt"/>
    </style:style>
    <style:style style:name="P81" style:parent-style-name="Normální" style:family="paragraph">
      <style:paragraph-properties style:text-autospace="none" fo:margin-bottom="0in"/>
    </style:style>
    <style:style style:name="T82"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T83" style:parent-style-name="Standardnípísmoodstavce" style:family="text">
      <style:text-properties style:font-name="TimesNewRomanPSMT" style:font-name-complex="TimesNewRomanPSMT" fo:color="#000000" fo:font-size="12pt" style:font-size-asian="12pt" style:font-size-complex="12pt"/>
    </style:style>
    <style:style style:name="P84"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85"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86"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87" style:parent-style-name="Normální" style:family="paragraph">
      <style:paragraph-properties style:text-autospace="none" fo:margin-bottom="0in"/>
    </style:style>
    <style:style style:name="T88"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T89" style:parent-style-name="Standardnípísmoodstavce" style:family="text">
      <style:text-properties style:font-name="TimesNewRomanPSMT" style:font-name-complex="TimesNewRomanPSMT" fo:color="#000000" fo:font-size="12pt" style:font-size-asian="12pt" style:font-size-complex="12pt"/>
    </style:style>
    <style:style style:name="P90"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91" style:parent-style-name="Normální" style:family="paragraph">
      <style:paragraph-properties style:text-autospace="none" fo:margin-bottom="0in"/>
      <style:text-properties style:font-name="TimesNewRomanPS-BoldMT" style:font-name-complex="TimesNewRomanPS-BoldMT" fo:font-weight="bold" style:font-weight-asian="bold" style:font-weight-complex="bold" fo:color="#000000" fo:font-size="16pt" style:font-size-asian="16pt" style:font-size-complex="16pt"/>
    </style:style>
    <style:style style:name="P92"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93"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94"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95"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96"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97"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98"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99"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00"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01" style:parent-style-name="Normální" style:family="paragraph">
      <style:paragraph-properties style:text-autospace="none" fo:margin-bottom="0in"/>
    </style:style>
    <style:style style:name="T102" style:parent-style-name="Standardnípísmoodstavce" style:family="text">
      <style:text-properties style:font-name="TimesNewRomanPSMT" style:font-name-complex="TimesNewRomanPSMT" fo:color="#000000" fo:font-size="12pt" style:font-size-asian="12pt" style:font-size-complex="12pt"/>
    </style:style>
    <style:style style:name="T103" style:parent-style-name="Standardnípísmoodstavce" style:family="text">
      <style:text-properties style:font-name="TimesNewRomanPSMT" style:font-name-complex="TimesNewRomanPSMT" fo:color="#000000" fo:font-size="12pt" style:font-size-asian="12pt" style:font-size-complex="12pt"/>
    </style:style>
    <style:style style:name="P104"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05"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06"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07"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08"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09" style:parent-style-name="Normální" style:family="paragraph">
      <style:paragraph-properties style:text-autospace="none" fo:margin-bottom="0in"/>
      <style:text-properties style:font-name="TimesNewRomanPS-BoldMT" style:font-name-complex="TimesNewRomanPS-BoldMT" fo:font-weight="bold" style:font-weight-asian="bold" style:font-weight-complex="bold" fo:color="#000000" fo:font-size="16pt" style:font-size-asian="16pt" style:font-size-complex="16pt"/>
    </style:style>
    <style:style style:name="P110" style:parent-style-name="Normální" style:family="paragraph">
      <style:paragraph-properties style:text-autospace="none" fo:margin-bottom="0in"/>
    </style:style>
    <style:style style:name="T111" style:parent-style-name="Standardnípísmoodstavce" style:family="text">
      <style:text-properties style:font-name="TimesNewRomanPSMT" style:font-name-complex="TimesNewRomanPSMT" fo:color="#000000" fo:font-size="12pt" style:font-size-asian="12pt" style:font-size-complex="12pt"/>
    </style:style>
    <style:style style:name="P112" style:parent-style-name="Normální" style:family="paragraph">
      <style:paragraph-properties style:text-autospace="none" fo:text-align="justify" fo:margin-bottom="0in"/>
    </style:style>
    <style:style style:name="T113" style:parent-style-name="Standardnípísmoodstavce" style:family="text">
      <style:text-properties style:font-name="TimesNewRomanPSMT" style:font-name-complex="TimesNewRomanPSMT" fo:font-size="12pt" style:font-size-asian="12pt" style:font-size-complex="12pt"/>
    </style:style>
    <style:style style:name="T114" style:parent-style-name="Standardnípísmoodstavce" style:family="text">
      <style:text-properties style:font-name="TimesNewRomanPSMT" style:font-name-complex="TimesNewRomanPSMT" fo:font-size="12pt" style:font-size-asian="12pt" style:font-size-complex="12pt"/>
    </style:style>
    <style:style style:name="T115" style:parent-style-name="Standardnípísmoodstavce" style:family="text">
      <style:text-properties style:font-name="TimesNewRomanPSMT" style:font-name-complex="TimesNewRomanPSMT" fo:font-size="12pt" style:font-size-asian="12pt" style:font-size-complex="12pt"/>
    </style:style>
    <style:style style:name="T116" style:parent-style-name="Standardnípísmoodstavce" style:family="text">
      <style:text-properties style:font-name="TimesNewRomanPSMT" style:font-name-complex="TimesNewRomanPSMT" fo:font-size="12pt" style:font-size-asian="12pt" style:font-size-complex="12pt"/>
    </style:style>
    <style:style style:name="T117" style:parent-style-name="Standardnípísmoodstavce" style:family="text">
      <style:text-properties style:font-name="TimesNewRomanPSMT" style:font-name-complex="TimesNewRomanPSMT" fo:font-size="12pt" style:font-size-asian="12pt" style:font-size-complex="12pt"/>
    </style:style>
    <style:style style:name="T118" style:parent-style-name="Standardnípísmoodstavce" style:family="text">
      <style:text-properties style:font-name="TimesNewRomanPSMT" style:font-name-complex="TimesNewRomanPSMT" fo:font-size="12pt" style:font-size-asian="12pt" style:font-size-complex="12pt"/>
    </style:style>
    <style:style style:name="T119" style:parent-style-name="Standardnípísmoodstavce" style:family="text">
      <style:text-properties style:font-name="TimesNewRomanPSMT" style:font-name-complex="TimesNewRomanPSMT" fo:font-size="12pt" style:font-size-asian="12pt" style:font-size-complex="12pt"/>
    </style:style>
    <style:style style:name="T120" style:parent-style-name="Standardnípísmoodstavce" style:family="text">
      <style:text-properties style:font-name="TimesNewRomanPSMT" style:font-name-complex="TimesNewRomanPSMT" fo:font-size="12pt" style:font-size-asian="12pt" style:font-size-complex="12pt"/>
    </style:style>
    <style:style style:name="T121" style:parent-style-name="Standardnípísmoodstavce" style:family="text">
      <style:text-properties style:font-name="TimesNewRomanPSMT" style:font-name-complex="TimesNewRomanPSMT" fo:font-size="12pt" style:font-size-asian="12pt" style:font-size-complex="12pt"/>
    </style:style>
    <style:style style:name="T122" style:parent-style-name="Standardnípísmoodstavce" style:family="text">
      <style:text-properties style:font-name="TimesNewRomanPSMT" style:font-name-complex="TimesNewRomanPSMT" fo:font-size="12pt" style:font-size-asian="12pt" style:font-size-complex="12pt"/>
    </style:style>
    <style:style style:name="T123" style:parent-style-name="Standardnípísmoodstavce" style:family="text">
      <style:text-properties style:font-name="TimesNewRomanPSMT" style:font-name-complex="TimesNewRomanPSMT" fo:font-size="12pt" style:font-size-asian="12pt" style:font-size-complex="12pt"/>
    </style:style>
    <style:style style:name="T124" style:parent-style-name="Standardnípísmoodstavce" style:family="text">
      <style:text-properties style:font-name="TimesNewRomanPSMT" style:font-name-complex="TimesNewRomanPSMT" fo:font-size="12pt" style:font-size-asian="12pt" style:font-size-complex="12pt"/>
    </style:style>
    <style:style style:name="P125" style:parent-style-name="Normální" style:family="paragraph">
      <style:paragraph-properties style:text-autospace="none" fo:margin-bottom="0in"/>
      <style:text-properties style:font-name="TimesNewRomanPS-BoldMT" style:font-name-complex="TimesNewRomanPS-BoldMT" fo:font-weight="bold" style:font-weight-asian="bold" style:font-weight-complex="bold" fo:color="#000000" fo:font-size="16pt" style:font-size-asian="16pt" style:font-size-complex="16pt"/>
    </style:style>
    <style:style style:name="P126" style:parent-style-name="Normální" style:family="paragraph">
      <style:paragraph-properties style:text-autospace="none" fo:margin-bottom="0in"/>
      <style:text-properties style:font-name="TimesNewRomanPS-BoldMT" style:font-name-complex="TimesNewRomanPS-BoldMT" fo:font-weight="bold" style:font-weight-asian="bold" style:font-weight-complex="bold" fo:color="#000000" fo:font-size="16pt" style:font-size-asian="16pt" style:font-size-complex="16pt"/>
    </style:style>
    <style:style style:name="P127" style:parent-style-name="Normální" style:family="paragraph">
      <style:paragraph-properties style:text-autospace="none" fo:margin-bottom="0in"/>
    </style:style>
    <style:style style:name="T128" style:parent-style-name="Standardnípísmoodstavce" style:family="text">
      <style:text-properties style:font-name="SymbolMT" style:font-name-asian="SymbolMT" style:font-name-complex="SymbolMT" fo:color="#000000" fo:font-size="12pt" style:font-size-asian="12pt" style:font-size-complex="12pt"/>
    </style:style>
    <style:style style:name="T129" style:parent-style-name="Standardnípísmoodstavce" style:family="text">
      <style:text-properties style:font-name="SymbolMT" style:font-name-asian="SymbolMT" style:font-name-complex="SymbolMT" fo:color="#000000" fo:font-size="12pt" style:font-size-asian="12pt" style:font-size-complex="12pt"/>
    </style:style>
    <style:style style:name="T130" style:parent-style-name="Standardnípísmoodstavce"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P13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3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3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34"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35" style:parent-style-name="Normální" style:family="paragraph">
      <style:paragraph-properties style:text-autospace="none" fo:margin-bottom="0in"/>
    </style:style>
    <style:style style:name="T136" style:parent-style-name="Standardnípísmoodstavce" style:family="text">
      <style:text-properties style:font-name="SymbolMT" style:font-name-asian="SymbolMT" style:font-name-complex="SymbolMT" fo:color="#000000" fo:font-size="12pt" style:font-size-asian="12pt" style:font-size-complex="12pt"/>
    </style:style>
    <style:style style:name="T137" style:parent-style-name="Standardnípísmoodstavce" style:family="text">
      <style:text-properties style:font-name="SymbolMT" style:font-name-asian="SymbolMT" style:font-name-complex="SymbolMT" fo:color="#000000" fo:font-size="12pt" style:font-size-asian="12pt" style:font-size-complex="12pt"/>
    </style:style>
    <style:style style:name="T138" style:parent-style-name="Standardnípísmoodstavce" style:family="text">
      <style:text-properties style:font-name="TimesNewRomanPS-BoldMT" style:font-name-complex="TimesNewRomanPS-BoldMT" fo:font-weight="bold" style:font-weight-asian="bold" style:font-weight-complex="bold" fo:color="#000000" fo:font-size="12pt" style:font-size-asian="12pt" style:font-size-complex="12pt"/>
    </style:style>
    <style:style style:name="P139"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40"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41" style:parent-style-name="Normální" style:family="paragraph">
      <style:paragraph-properties style:text-autospace="none" fo:margin-bottom="0in"/>
      <style:text-properties style:font-name="TimesNewRomanPS-BoldMT" style:font-name-complex="TimesNewRomanPS-BoldMT" fo:font-weight="bold" style:font-weight-asian="bold" style:font-weight-complex="bold" fo:color="#000000" fo:font-size="12pt" style:font-size-asian="12pt" style:font-size-complex="12pt"/>
    </style:style>
    <style:style style:name="P142" style:parent-style-name="Normální" style:family="paragraph">
      <style:paragraph-properties style:text-autospace="none" fo:text-align="justify" fo:margin-bottom="0in"/>
      <style:text-properties style:font-name="TimesNewRomanPS-BoldMT" style:font-name-complex="TimesNewRomanPS-BoldMT" style:font-weight-complex="bold" fo:color="#000000" fo:font-size="12pt" style:font-size-asian="12pt" style:font-size-complex="12pt"/>
    </style:style>
    <style:style style:name="P14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44"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45"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46" style:parent-style-name="Normální" style:family="paragraph">
      <style:paragraph-properties style:text-autospace="none" fo:margin-bottom="0in"/>
      <style:text-properties style:font-name="TimesNewRomanPS-BoldMT" style:font-name-complex="TimesNewRomanPS-BoldMT" fo:font-weight="bold" style:font-weight-asian="bold" style:font-weight-complex="bold" fo:color="#000000" fo:font-size="12pt" style:font-size-asian="12pt" style:font-size-complex="12pt"/>
    </style:style>
    <style:style style:name="P147"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48"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49" style:parent-style-name="Normální" style:family="paragraph">
      <style:paragraph-properties style:text-autospace="none" fo:margin-bottom="0in"/>
      <style:text-properties style:font-name="TimesNewRomanPS-BoldMT" style:font-name-complex="TimesNewRomanPS-BoldMT" fo:font-weight="bold" style:font-weight-asian="bold" style:font-weight-complex="bold" fo:color="#000000" fo:font-size="12pt" style:font-size-asian="12pt" style:font-size-complex="12pt"/>
    </style:style>
    <style:style style:name="P150"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51"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152"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153"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54"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55"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56"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57"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58"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15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60" style:parent-style-name="Normální" style:family="paragraph">
      <style:paragraph-properties style:text-autospace="none" fo:margin-bottom="0in"/>
    </style:style>
    <style:style style:name="T161" style:parent-style-name="Standardnípísmoodstavce" style:family="text">
      <style:text-properties style:font-name="SymbolMT" style:font-name-asian="SymbolMT" style:font-name-complex="SymbolMT" fo:color="#000000" fo:font-size="12pt" style:font-size-asian="12pt" style:font-size-complex="12pt"/>
    </style:style>
    <style:style style:name="T162" style:parent-style-name="Standardnípísmoodstavce" style:family="text">
      <style:text-properties style:font-name="SymbolMT" style:font-name-asian="SymbolMT" style:font-name-complex="SymbolMT" fo:color="#000000" fo:font-size="12pt" style:font-size-asian="12pt" style:font-size-complex="12pt"/>
    </style:style>
    <style:style style:name="T163"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P164" style:parent-style-name="Normální" style:family="paragraph">
      <style:paragraph-properties style:text-autospace="none" fo:text-align="justify" fo:margin-bottom="0in"/>
    </style:style>
    <style:style style:name="T165" style:parent-style-name="Standardnípísmoodstavce" style:family="text">
      <style:text-properties style:font-name="TimesNewRomanPSMT" style:font-name-complex="TimesNewRomanPSMT" fo:color="#000000" fo:font-size="12pt" style:font-size-asian="12pt" style:font-size-complex="12pt"/>
    </style:style>
    <style:style style:name="T166" style:parent-style-name="Standardnípísmoodstavce" style:family="text">
      <style:text-properties style:font-name="TimesNewRomanPSMT" style:font-name-complex="TimesNewRomanPSMT" fo:font-weight="bold" style:font-weight-asian="bold" style:font-weight-complex="bold" fo:color="#00B150" fo:font-size="12pt" style:font-size-asian="12pt" style:font-size-complex="12pt"/>
    </style:style>
    <style:style style:name="P167"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68"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69" style:parent-style-name="Normální" style:family="paragraph">
      <style:paragraph-properties style:text-autospace="none" fo:margin-bottom="0in"/>
    </style:style>
    <style:style style:name="T170" style:parent-style-name="Standardnípísmoodstavce" style:family="text">
      <style:text-properties style:font-name="SymbolMT" style:font-name-asian="SymbolMT" style:font-name-complex="SymbolMT" fo:color="#000000" fo:font-size="12pt" style:font-size-asian="12pt" style:font-size-complex="12pt"/>
    </style:style>
    <style:style style:name="T171" style:parent-style-name="Standardnípísmoodstavce" style:family="text">
      <style:text-properties style:font-name="SymbolMT" style:font-name-asian="SymbolMT" style:font-name-complex="SymbolMT" fo:color="#000000" fo:font-size="12pt" style:font-size-asian="12pt" style:font-size-complex="12pt"/>
    </style:style>
    <style:style style:name="T172"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P17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74"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75"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76"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77"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78"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79"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180"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8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8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8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84"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85"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86"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87" style:parent-style-name="Normální" style:family="paragraph">
      <style:paragraph-properties style:text-autospace="none" fo:margin-bottom="0in"/>
    </style:style>
    <style:style style:name="T188" style:parent-style-name="Standardnípísmoodstavce" style:family="text">
      <style:text-properties style:font-name="SymbolMT" style:font-name-asian="SymbolMT" style:font-name-complex="SymbolMT" fo:color="#000000" fo:font-size="12pt" style:font-size-asian="12pt" style:font-size-complex="12pt"/>
    </style:style>
    <style:style style:name="T189" style:parent-style-name="Standardnípísmoodstavce" style:family="text">
      <style:text-properties style:font-name="SymbolMT" style:font-name-asian="SymbolMT" style:font-name-complex="SymbolMT" fo:color="#000000" fo:font-size="12pt" style:font-size-asian="12pt" style:font-size-complex="12pt"/>
    </style:style>
    <style:style style:name="T190"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P191" style:parent-style-name="Normální" style:family="paragraph">
      <style:paragraph-properties fo:text-align="justify"/>
    </style:style>
    <style:style style:name="T192" style:parent-style-name="Standardnípísmoodstavce" style:family="text">
      <style:text-properties fo:font-size="12pt" style:font-size-asian="12pt" style:font-size-complex="12pt"/>
    </style:style>
    <style:style style:name="T193" style:parent-style-name="Standardnípísmoodstavce" style:family="text">
      <style:text-properties fo:font-size="14pt" style:font-size-asian="14pt" style:font-size-complex="14pt"/>
    </style:style>
    <style:style style:name="T194" style:parent-style-name="Standardnípísmoodstavce" style:family="text">
      <style:text-properties fo:font-size="12pt" style:font-size-asian="12pt" style:font-size-complex="12pt"/>
    </style:style>
    <style:style style:name="T195" style:parent-style-name="Standardnípísmoodstavce" style:family="text">
      <style:text-properties fo:font-size="12pt" style:font-size-asian="12pt" style:font-size-complex="12pt"/>
    </style:style>
    <style:style style:name="T196" style:parent-style-name="Standardnípísmoodstavce" style:family="text">
      <style:text-properties fo:font-size="12pt" style:font-size-asian="12pt" style:font-size-complex="12pt"/>
    </style:style>
    <style:style style:name="T197" style:parent-style-name="Standardnípísmoodstavce" style:family="text">
      <style:text-properties fo:font-size="12pt" style:font-size-asian="12pt" style:font-size-complex="12pt"/>
    </style:style>
    <style:style style:name="T198" style:parent-style-name="Standardnípísmoodstavce" style:family="text">
      <style:text-properties fo:font-size="12pt" style:font-size-asian="12pt" style:font-size-complex="12pt"/>
    </style:style>
    <style:style style:name="T199" style:parent-style-name="Standardnípísmoodstavce" style:family="text">
      <style:text-properties fo:font-size="12pt" style:font-size-asian="12pt" style:font-size-complex="12pt"/>
    </style:style>
    <style:style style:name="T200" style:parent-style-name="Standardnípísmoodstavce" style:family="text">
      <style:text-properties fo:font-size="12pt" style:font-size-asian="12pt" style:font-size-complex="12pt"/>
    </style:style>
    <style:style style:name="P201"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202" style:parent-style-name="Normální" style:family="paragraph">
      <style:paragraph-properties style:text-autospace="none" fo:margin-bottom="0in"/>
    </style:style>
    <style:style style:name="T203" style:parent-style-name="Standardnípísmoodstavce" style:family="text">
      <style:text-properties style:font-name="SymbolMT" style:font-name-asian="SymbolMT" style:font-name-complex="SymbolMT" fo:color="#000000" fo:font-size="12pt" style:font-size-asian="12pt" style:font-size-complex="12pt"/>
    </style:style>
    <style:style style:name="T204" style:parent-style-name="Standardnípísmoodstavce" style:family="text">
      <style:text-properties style:font-name="SymbolMT" style:font-name-asian="SymbolMT" style:font-name-complex="SymbolMT" fo:color="#000000" fo:font-size="12pt" style:font-size-asian="12pt" style:font-size-complex="12pt"/>
    </style:style>
    <style:style style:name="T205"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P206" style:parent-style-name="Normální" style:family="paragraph">
      <style:paragraph-properties style:text-autospace="none" fo:text-align="justify" fo:margin-bottom="0in"/>
      <style:text-properties style:font-name="TimesNewRomanPSMT" style:font-name-complex="TimesNewRomanPSMT" style:font-weight-complex="bold" fo:color="#000000" fo:font-size="12pt" style:font-size-asian="12pt" style:font-size-complex="12pt"/>
    </style:style>
    <style:style style:name="P207" style:parent-style-name="Normální" style:family="paragraph">
      <style:paragraph-properties style:text-autospace="none" fo:margin-bottom="0in"/>
      <style:text-properties style:font-name="TimesNewRomanPSMT" style:font-name-complex="TimesNewRomanPSMT" style:font-weight-complex="bold" fo:color="#000000" fo:font-size="12pt" style:font-size-asian="12pt" style:font-size-complex="12pt"/>
    </style:style>
    <style:style style:name="P208" style:parent-style-name="Normální" style:family="paragraph">
      <style:paragraph-properties style:text-autospace="none" fo:margin-bottom="0in"/>
    </style:style>
    <style:style style:name="T209" style:parent-style-name="Standardnípísmoodstavce" style:family="text">
      <style:text-properties style:font-name="SymbolMT" style:font-name-asian="SymbolMT" style:font-name-complex="SymbolMT" fo:color="#000000" fo:font-size="12pt" style:font-size-asian="12pt" style:font-size-complex="12pt"/>
    </style:style>
    <style:style style:name="T210" style:parent-style-name="Standardnípísmoodstavce" style:family="text">
      <style:text-properties style:font-name="SymbolMT" style:font-name-asian="SymbolMT" style:font-name-complex="SymbolMT" fo:color="#000000" fo:font-size="12pt" style:font-size-asian="12pt" style:font-size-complex="12pt"/>
    </style:style>
    <style:style style:name="T211"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P21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1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14"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215" style:parent-style-name="Normální" style:family="paragraph">
      <style:paragraph-properties style:text-autospace="none" fo:margin-bottom="0in"/>
    </style:style>
    <style:style style:name="T216" style:parent-style-name="Standardnípísmoodstavce" style:family="text">
      <style:text-properties style:font-name="SymbolMT" style:font-name-asian="SymbolMT" style:font-name-complex="SymbolMT" fo:color="#000000" fo:font-size="12pt" style:font-size-asian="12pt" style:font-size-complex="12pt"/>
    </style:style>
    <style:style style:name="T217" style:parent-style-name="Standardnípísmoodstavce" style:family="text">
      <style:text-properties style:font-name="SymbolMT" style:font-name-asian="SymbolMT" style:font-name-complex="SymbolMT" fo:color="#000000" fo:font-size="12pt" style:font-size-asian="12pt" style:font-size-complex="12pt"/>
    </style:style>
    <style:style style:name="T218"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P21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20"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2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2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2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24"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225" style:parent-style-name="Normální" style:family="paragraph">
      <style:paragraph-properties style:text-autospace="none" fo:margin-bottom="0in"/>
    </style:style>
    <style:style style:name="T226" style:parent-style-name="Standardnípísmoodstavce" style:family="text">
      <style:text-properties style:font-name="SymbolMT" style:font-name-asian="SymbolMT" style:font-name-complex="SymbolMT" fo:color="#000000" fo:font-size="12pt" style:font-size-asian="12pt" style:font-size-complex="12pt"/>
    </style:style>
    <style:style style:name="T227" style:parent-style-name="Standardnípísmoodstavce" style:family="text">
      <style:text-properties style:font-name="SymbolMT" style:font-name-asian="SymbolMT" style:font-name-complex="SymbolMT" fo:color="#000000" fo:font-size="12pt" style:font-size-asian="12pt" style:font-size-complex="12pt"/>
    </style:style>
    <style:style style:name="T228"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P229"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230"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231"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232"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233"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6pt" style:font-size-asian="16pt" style:font-size-complex="16pt"/>
    </style:style>
    <style:style style:name="P234"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6pt" style:font-size-asian="16pt" style:font-size-complex="16pt"/>
    </style:style>
    <style:style style:name="P235" style:parent-style-name="Normální" style:family="paragraph">
      <style:paragraph-properties style:text-autospace="none" fo:margin-bottom="0in"/>
    </style:style>
    <style:style style:name="T236" style:parent-style-name="Standardnípísmoodstavce" style:family="text">
      <style:text-properties style:font-name="SymbolMT" style:font-name-asian="SymbolMT" style:font-name-complex="SymbolMT" fo:color="#000000" fo:font-size="12pt" style:font-size-asian="12pt" style:font-size-complex="12pt"/>
    </style:style>
    <style:style style:name="T237" style:parent-style-name="Standardnípísmoodstavce" style:family="text">
      <style:text-properties style:font-name="SymbolMT" style:font-name-asian="SymbolMT" style:font-name-complex="SymbolMT" fo:color="#000000" fo:font-size="12pt" style:font-size-asian="12pt" style:font-size-complex="12pt"/>
    </style:style>
    <style:style style:name="T238"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P23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40"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4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4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4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44" style:parent-style-name="Normální" style:family="paragraph">
      <style:paragraph-properties style:text-autospace="none" fo:margin-bottom="0in"/>
    </style:style>
    <style:style style:name="T245" style:parent-style-name="Standardnípísmoodstavce" style:family="text">
      <style:text-properties style:font-name="SymbolMT" style:font-name-asian="SymbolMT" style:font-name-complex="SymbolMT" fo:color="#000000" fo:font-size="12pt" style:font-size-asian="12pt" style:font-size-complex="12pt"/>
    </style:style>
    <style:style style:name="T246" style:parent-style-name="Standardnípísmoodstavce" style:family="text">
      <style:text-properties style:font-name="SymbolMT" style:font-name-asian="SymbolMT" style:font-name-complex="SymbolMT" fo:color="#000000" fo:font-size="12pt" style:font-size-asian="12pt" style:font-size-complex="12pt"/>
    </style:style>
    <style:style style:name="T247"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P248"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4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50"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5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52"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25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54"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255"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6pt" style:font-size-asian="16pt" style:font-size-complex="16pt"/>
    </style:style>
    <style:style style:name="P256"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257" style:parent-style-name="Normální" style:family="paragraph">
      <style:paragraph-properties style:text-autospace="none" fo:text-align="justify" fo:margin-bottom="0in"/>
    </style:style>
    <style:style style:name="T258" style:parent-style-name="Standardnípísmoodstavce" style:family="text">
      <style:text-properties style:font-name="SymbolMT" style:font-name-asian="SymbolMT" style:font-name-complex="SymbolMT" fo:color="#000000" fo:font-size="12pt" style:font-size-asian="12pt" style:font-size-complex="12pt"/>
    </style:style>
    <style:style style:name="T259" style:parent-style-name="Standardnípísmoodstavce" style:family="text">
      <style:text-properties style:font-name="SymbolMT" style:font-name-asian="SymbolMT" style:font-name-complex="SymbolMT" fo:color="#000000" fo:font-size="12pt" style:font-size-asian="12pt" style:font-size-complex="12pt"/>
    </style:style>
    <style:style style:name="T260"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P26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6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6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64" style:parent-style-name="Normální" style:family="paragraph">
      <style:paragraph-properties style:text-autospace="none" fo:text-align="justify" fo:margin-bottom="0in"/>
    </style:style>
    <style:style style:name="T265" style:parent-style-name="Standardnípísmoodstavce" style:family="text">
      <style:text-properties style:font-name="SymbolMT" style:font-name-asian="SymbolMT" style:font-name-complex="SymbolMT" fo:color="#000000" fo:font-size="12pt" style:font-size-asian="12pt" style:font-size-complex="12pt"/>
    </style:style>
    <style:style style:name="T266" style:parent-style-name="Standardnípísmoodstavce" style:family="text">
      <style:text-properties style:font-name="SymbolMT" style:font-name-asian="SymbolMT" style:font-name-complex="SymbolMT" fo:color="#000000" fo:font-size="12pt" style:font-size-asian="12pt" style:font-size-complex="12pt"/>
    </style:style>
    <style:style style:name="T267"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P268"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6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70" style:parent-style-name="Normální" style:family="paragraph">
      <style:paragraph-properties style:text-autospace="none" fo:text-align="justify"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27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7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7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74"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75"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76" style:parent-style-name="Normální" style:family="paragraph">
      <style:paragraph-properties style:text-autospace="none" fo:text-align="justify"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277"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78"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7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80"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8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8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8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84"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85"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86" style:parent-style-name="Normální" style:family="paragraph">
      <style:paragraph-properties style:text-autospace="none" fo:text-align="justify" fo:margin-bottom="0in"/>
    </style:style>
    <style:style style:name="T287"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T288" style:parent-style-name="Standardnípísmoodstavce" style:family="text">
      <style:text-properties style:font-name="TimesNewRomanPSMT" style:font-name-complex="TimesNewRomanPSMT" fo:color="#000000" fo:font-size="12pt" style:font-size-asian="12pt" style:font-size-complex="12pt"/>
    </style:style>
    <style:style style:name="P289" style:parent-style-name="Normální" style:family="paragraph">
      <style:paragraph-properties style:text-autospace="none" fo:text-align="justify"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290"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9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9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9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94"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95"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96"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97"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98"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29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00"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0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0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0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04"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05"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06"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07"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08"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0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10"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1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1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1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14"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15"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16"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17"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18"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19"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320" style:parent-style-name="Normální" style:family="paragraph">
      <style:paragraph-properties style:text-autospace="none" fo:margin-bottom="0in"/>
      <style:text-properties style:font-name="SymbolMT" style:font-name-asian="SymbolMT" style:font-name-complex="SymbolMT" fo:color="#000000" fo:font-size="12pt" style:font-size-asian="12pt" style:font-size-complex="12pt"/>
    </style:style>
    <style:style style:name="P321" style:parent-style-name="Normální" style:family="paragraph">
      <style:paragraph-properties style:text-autospace="none" fo:margin-bottom="0in"/>
      <style:text-properties style:font-name="SymbolMT" style:font-name-asian="SymbolMT" style:font-name-complex="SymbolMT" fo:color="#000000" fo:font-size="12pt" style:font-size-asian="12pt" style:font-size-complex="12pt"/>
    </style:style>
    <style:style style:name="P322" style:parent-style-name="Normální" style:family="paragraph">
      <style:paragraph-properties style:text-autospace="none" fo:margin-bottom="0in"/>
      <style:text-properties style:font-name="SymbolMT" style:font-name-asian="SymbolMT" style:font-name-complex="SymbolMT" fo:color="#000000" fo:font-size="12pt" style:font-size-asian="12pt" style:font-size-complex="12pt"/>
    </style:style>
    <style:style style:name="P323" style:parent-style-name="Normální" style:family="paragraph">
      <style:paragraph-properties style:text-autospace="none" fo:margin-bottom="0in"/>
    </style:style>
    <style:style style:name="T324" style:parent-style-name="Standardnípísmoodstavce" style:family="text">
      <style:text-properties style:font-name="SymbolMT" style:font-name-asian="SymbolMT" style:font-name-complex="SymbolMT" fo:color="#000000" fo:font-size="12pt" style:font-size-asian="12pt" style:font-size-complex="12pt"/>
    </style:style>
    <style:style style:name="T325" style:parent-style-name="Standardnípísmoodstavce" style:family="text">
      <style:text-properties style:font-name="SymbolMT" style:font-name-asian="SymbolMT" style:font-name-complex="SymbolMT" fo:color="#000000" fo:font-size="12pt" style:font-size-asian="12pt" style:font-size-complex="12pt"/>
    </style:style>
    <style:style style:name="T326"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P327" style:parent-style-name="Normální" style:family="paragraph">
      <style:paragraph-properties style:text-autospace="none" fo:text-align="justify" fo:margin-bottom="0in"/>
    </style:style>
    <style:style style:name="T328" style:parent-style-name="Standardnípísmoodstavce" style:family="text">
      <style:text-properties style:font-name="TimesNewRomanPSMT" style:font-name-complex="TimesNewRomanPSMT" fo:color="#000000" fo:font-size="12pt" style:font-size-asian="12pt" style:font-size-complex="12pt"/>
    </style:style>
    <style:style style:name="T329"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T330"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P331" style:parent-style-name="Normální" style:family="paragraph">
      <style:paragraph-properties style:text-autospace="none" fo:text-align="justify" fo:margin-bottom="0in"/>
      <style:text-properties style:font-name="TimesNewRomanPSMT" style:font-name-complex="TimesNewRomanPSMT" style:font-weight-complex="bold" fo:color="#000000" fo:font-size="12pt" style:font-size-asian="12pt" style:font-size-complex="12pt"/>
    </style:style>
    <style:style style:name="P332" style:parent-style-name="Normální" style:family="paragraph">
      <style:paragraph-properties style:text-autospace="none" fo:text-align="justify" fo:margin-bottom="0in"/>
      <style:text-properties style:font-name="TimesNewRomanPSMT" style:font-name-complex="TimesNewRomanPSMT" style:font-weight-complex="bold" fo:color="#000000" fo:font-size="12pt" style:font-size-asian="12pt" style:font-size-complex="12pt"/>
    </style:style>
    <style:style style:name="P333" style:parent-style-name="Normální" style:family="paragraph">
      <style:paragraph-properties style:text-autospace="none" fo:text-align="justify" fo:margin-bottom="0in"/>
      <style:text-properties style:font-name="TimesNewRomanPSMT" style:font-name-complex="TimesNewRomanPSMT" style:font-weight-complex="bold" fo:color="#000000" fo:font-size="12pt" style:font-size-asian="12pt" style:font-size-complex="12pt"/>
    </style:style>
    <style:style style:name="P334" style:parent-style-name="Normální" style:family="paragraph">
      <style:paragraph-properties style:text-autospace="none" fo:text-align="justify" fo:margin-bottom="0in"/>
      <style:text-properties style:font-name="TimesNewRomanPSMT" style:font-name-complex="TimesNewRomanPSMT" style:font-weight-complex="bold" fo:color="#000000" fo:font-size="12pt" style:font-size-asian="12pt" style:font-size-complex="12pt"/>
    </style:style>
    <style:style style:name="P335"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336" style:parent-style-name="Normální" style:family="paragraph">
      <style:paragraph-properties style:text-autospace="none" fo:text-align="justify" fo:margin-bottom="0in"/>
    </style:style>
    <style:style style:name="T337"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T338" style:parent-style-name="Standardnípísmoodstavce" style:family="text">
      <style:text-properties style:font-name="TimesNewRomanPSMT" style:font-name-complex="TimesNewRomanPSMT" fo:color="#000000" fo:font-size="12pt" style:font-size-asian="12pt" style:font-size-complex="12pt"/>
    </style:style>
    <style:style style:name="P33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40"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4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4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4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44"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45"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46"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47"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48"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49"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350"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35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5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5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54"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55"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56"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57"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58"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5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60"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6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6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6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64"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65"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66"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67"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68"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6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70"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71"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372"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373"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374"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375"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376"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377"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378" style:parent-style-name="Normální" style:family="paragraph">
      <style:paragraph-properties style:text-autospace="none" fo:margin-bottom="0in"/>
    </style:style>
    <style:style style:name="T379" style:parent-style-name="Standardnípísmoodstavce" style:family="text">
      <style:text-properties style:font-name="SymbolMT" style:font-name-asian="SymbolMT" style:font-name-complex="SymbolMT" fo:color="#000000" fo:font-size="12pt" style:font-size-asian="12pt" style:font-size-complex="12pt"/>
    </style:style>
    <style:style style:name="T380" style:parent-style-name="Standardnípísmoodstavce" style:family="text">
      <style:text-properties style:font-name="SymbolMT" style:font-name-asian="SymbolMT" style:font-name-complex="SymbolMT" fo:color="#000000" fo:font-size="12pt" style:font-size-asian="12pt" style:font-size-complex="12pt"/>
    </style:style>
    <style:style style:name="T381"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P382" style:parent-style-name="Normální" style:family="paragraph">
      <style:paragraph-properties style:text-autospace="none" fo:text-align="justify"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383" style:parent-style-name="Normální" style:family="paragraph">
      <style:paragraph-properties style:text-autospace="none" fo:text-align="justify" fo:margin-bottom="0in"/>
    </style:style>
    <style:style style:name="T384" style:parent-style-name="Standardnípísmoodstavce" style:family="text">
      <style:text-properties style:font-name="TimesNewRomanPSMT" style:font-name-complex="TimesNewRomanPSMT" fo:color="#000000" fo:font-size="12pt" style:font-size-asian="12pt" style:font-size-complex="12pt"/>
    </style:style>
    <style:style style:name="T385"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T386" style:parent-style-name="Standardnípísmoodstavce" style:family="text">
      <style:text-properties style:font-name="TimesNewRomanPSMT" style:font-name-complex="TimesNewRomanPSMT" fo:color="#000000" fo:font-size="12pt" style:font-size-asian="12pt" style:font-size-complex="12pt"/>
    </style:style>
    <style:style style:name="P387"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388" style:parent-style-name="Normální" style:family="paragraph">
      <style:paragraph-properties style:text-autospace="none" fo:margin-bottom="0in"/>
    </style:style>
    <style:style style:name="T389" style:parent-style-name="Standardnípísmoodstavce" style:family="text">
      <style:text-properties style:font-name="SymbolMT" style:font-name-asian="SymbolMT" style:font-name-complex="SymbolMT" fo:color="#000000" fo:font-size="12pt" style:font-size-asian="12pt" style:font-size-complex="12pt"/>
    </style:style>
    <style:style style:name="T390" style:parent-style-name="Standardnípísmoodstavce" style:family="text">
      <style:text-properties style:font-name="SymbolMT" style:font-name-asian="SymbolMT" style:font-name-complex="SymbolMT" fo:color="#000000" fo:font-size="12pt" style:font-size-asian="12pt" style:font-size-complex="12pt"/>
    </style:style>
    <style:style style:name="T391"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P392"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393"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394"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395"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396"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397"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398"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399"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00"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401"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02"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03"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04"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05"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06"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07"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08"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09"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10"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11"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12"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13"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14"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15"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16"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17"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18"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19"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20"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21"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22"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23"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24"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25"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426"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27"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28"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2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30"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43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3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3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34"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435"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36"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37"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438"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39"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40"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41"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42"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43"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6pt" style:font-size-asian="16pt" style:font-size-complex="16pt"/>
    </style:style>
    <style:style style:name="P444" style:parent-style-name="Normální" style:family="paragraph">
      <style:paragraph-properties style:text-autospace="none" fo:margin-bottom="0in"/>
    </style:style>
    <style:style style:name="T445" style:parent-style-name="Standardnípísmoodstavce" style:family="text">
      <style:text-properties style:font-name="TimesNewRomanPSMT" style:font-name-complex="TimesNewRomanPSMT" fo:color="#000000" fo:font-size="12pt" style:font-size-asian="12pt" style:font-size-complex="12pt"/>
    </style:style>
    <style:style style:name="T446" style:parent-style-name="Standardnípísmoodstavce" style:family="text">
      <style:text-properties style:font-name="TimesNewRomanPSMT" style:font-name-complex="TimesNewRomanPSMT" fo:color="#000000" fo:font-size="16pt" style:font-size-asian="16pt" style:font-size-complex="16pt"/>
    </style:style>
    <style:style style:name="T447" style:parent-style-name="Standardnípísmoodstavce" style:family="text">
      <style:text-properties style:font-name="TimesNewRomanPSMT" style:font-name-complex="TimesNewRomanPSMT" fo:font-weight="bold" style:font-weight-asian="bold" style:font-weight-complex="bold" fo:color="#000000" fo:font-size="16pt" style:font-size-asian="16pt" style:font-size-complex="16pt"/>
    </style:style>
    <style:style style:name="T448"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P449" style:parent-style-name="Normální" style:family="paragraph">
      <style:paragraph-properties style:text-autospace="none" fo:text-align="justify" fo:margin-bottom="0in"/>
    </style:style>
    <style:style style:name="T450" style:parent-style-name="Standardnípísmoodstavce" style:family="text">
      <style:text-properties style:font-name="TimesNewRomanPSMT" style:font-name-complex="TimesNewRomanPSMT" fo:color="#000000" fo:font-size="12pt" style:font-size-asian="12pt" style:font-size-complex="12pt"/>
    </style:style>
    <style:style style:name="T451" style:parent-style-name="Standardnípísmoodstavce" style:family="text">
      <style:text-properties style:font-name="TimesNewRomanPSMT" style:font-name-complex="TimesNewRomanPSMT" fo:font-weight="bold" style:font-weight-asian="bold" fo:color="#000000" fo:font-size="12pt" style:font-size-asian="12pt" style:font-size-complex="12pt"/>
    </style:style>
    <style:style style:name="T452" style:parent-style-name="Standardnípísmoodstavce" style:family="text">
      <style:text-properties style:font-name="TimesNewRomanPSMT" style:font-name-complex="TimesNewRomanPSMT" fo:font-weight="bold" style:font-weight-asian="bold" fo:color="#000000" fo:font-size="12pt" style:font-size-asian="12pt" style:font-size-complex="12pt"/>
    </style:style>
    <style:style style:name="P45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54"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55" style:parent-style-name="Normální" style:family="paragraph">
      <style:paragraph-properties style:text-autospace="none" fo:text-align="justify" fo:margin-bottom="0in"/>
    </style:style>
    <style:style style:name="T456" style:parent-style-name="Standardnípísmoodstavce" style:family="text">
      <style:text-properties style:font-name="TimesNewRomanPSMT" style:font-name-complex="TimesNewRomanPSMT" fo:color="#000000" fo:font-size="12pt" style:font-size-asian="12pt" style:font-size-complex="12pt"/>
    </style:style>
    <style:style style:name="T457"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T458" style:parent-style-name="Standardnípísmoodstavce" style:family="text">
      <style:text-properties style:font-name="TimesNewRomanPSMT" style:font-name-complex="TimesNewRomanPSMT" fo:color="#000000" fo:font-size="12pt" style:font-size-asian="12pt" style:font-size-complex="12pt"/>
    </style:style>
    <style:style style:name="P45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60"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6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6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6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64"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65"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4pt" style:font-size-asian="14pt" style:font-size-complex="14pt"/>
    </style:style>
    <style:style style:name="P466" style:parent-style-name="Normální" style:family="paragraph">
      <style:paragraph-properties style:text-autospace="none" fo:margin-bottom="0in"/>
    </style:style>
    <style:style style:name="T467"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T468" style:parent-style-name="Standardnípísmoodstavce" style:family="text">
      <style:text-properties style:font-name="TimesNewRomanPSMT" style:font-name-complex="TimesNewRomanPSMT" fo:color="#000000" fo:font-size="12pt" style:font-size-asian="12pt" style:font-size-complex="12pt"/>
    </style:style>
    <style:style style:name="P469"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70"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71"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72"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73"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74"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75"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76"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77"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78"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79" style:parent-style-name="Normální" style:family="paragraph">
      <style:paragraph-properties style:text-autospace="none" fo:margin-bottom="0in"/>
    </style:style>
    <style:style style:name="T480"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T481" style:parent-style-name="Standardnípísmoodstavce" style:family="text">
      <style:text-properties style:font-name="TimesNewRomanPSMT" style:font-name-complex="TimesNewRomanPSMT" fo:color="#000000" fo:font-size="12pt" style:font-size-asian="12pt" style:font-size-complex="12pt"/>
    </style:style>
    <style:style style:name="P482"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83"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84"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85"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86"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87"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488"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8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90"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9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9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9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94"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95"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96"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97"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98"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49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00"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0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0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0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04" style:parent-style-name="Normální" style:family="paragraph">
      <style:paragraph-properties style:text-autospace="none" fo:text-align="justify" fo:margin-bottom="0in"/>
    </style:style>
    <style:style style:name="T505" style:parent-style-name="Standardnípísmoodstavce" style:family="text">
      <style:text-properties style:font-name="TimesNewRomanPSMT" style:font-name-complex="TimesNewRomanPSMT" fo:color="#000000" fo:font-size="12pt" style:font-size-asian="12pt" style:font-size-complex="12pt"/>
    </style:style>
    <style:style style:name="T506"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T507" style:parent-style-name="Standardnípísmoodstavce" style:family="text">
      <style:text-properties style:font-name="TimesNewRomanPSMT" style:font-name-complex="TimesNewRomanPSMT" fo:color="#000000" fo:font-size="12pt" style:font-size-asian="12pt" style:font-size-complex="12pt"/>
    </style:style>
    <style:style style:name="P508"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0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10"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1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1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1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14"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15" style:parent-style-name="Normální" style:family="paragraph">
      <style:paragraph-properties style:text-autospace="none" fo:text-align="justify" fo:margin-bottom="0in"/>
    </style:style>
    <style:style style:name="T516" style:parent-style-name="Standardnípísmoodstavce" style:family="text">
      <style:text-properties style:font-name="TimesNewRomanPSMT" style:font-name-complex="TimesNewRomanPSMT" fo:color="#000000" fo:font-size="12pt" style:font-size-asian="12pt" style:font-size-complex="12pt"/>
    </style:style>
    <style:style style:name="T517"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T518" style:parent-style-name="Standardnípísmoodstavce" style:family="text">
      <style:text-properties style:font-name="TimesNewRomanPSMT" style:font-name-complex="TimesNewRomanPSMT" fo:color="#000000" fo:font-size="12pt" style:font-size-asian="12pt" style:font-size-complex="12pt"/>
    </style:style>
    <style:style style:name="P51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20"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2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2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2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24"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25"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26" style:parent-style-name="Normální" style:family="paragraph">
      <style:paragraph-properties style:text-autospace="none" fo:text-align="justify" fo:margin-bottom="0in"/>
    </style:style>
    <style:style style:name="T527"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T528" style:parent-style-name="Standardnípísmoodstavce" style:family="text">
      <style:text-properties style:font-name="TimesNewRomanPSMT" style:font-name-complex="TimesNewRomanPSMT" fo:font-weight="bold" style:font-weight-asian="bold" style:font-weight-complex="bold" fo:color="#000000" fo:font-size="16pt" style:font-size-asian="16pt" style:font-size-complex="16pt"/>
    </style:style>
    <style:style style:name="T529"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T530" style:parent-style-name="Standardnípísmoodstavce" style:family="text">
      <style:text-properties style:font-name="TimesNewRomanPSMT" style:font-name-complex="TimesNewRomanPSMT" fo:color="#000000" fo:font-size="12pt" style:font-size-asian="12pt" style:font-size-complex="12pt"/>
    </style:style>
    <style:style style:name="P53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3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3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34"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35"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36"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37"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38"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3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40"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4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4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4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44"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45"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46"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547" style:parent-style-name="Normální" style:family="paragraph">
      <style:paragraph-properties style:text-autospace="none" fo:text-align="justify"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548" style:parent-style-name="Normální" style:family="paragraph">
      <style:paragraph-properties style:text-autospace="none" fo:margin-bottom="0in"/>
    </style:style>
    <style:style style:name="T549" style:parent-style-name="Standardnípísmoodstavce" style:family="text">
      <style:text-properties style:font-name="TimesNewRomanPSMT" style:font-name-complex="TimesNewRomanPSMT" fo:color="#000000" fo:font-size="12pt" style:font-size-asian="12pt" style:font-size-complex="12pt"/>
    </style:style>
    <style:style style:name="T550"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P551"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552"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553"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554" style:parent-style-name="Odstavecseseznamem" style:list-style-name="LFO8" style:family="paragraph">
      <style:paragraph-properties style:text-autospace="none" fo:margin-bottom="0in"/>
    </style:style>
    <style:style style:name="T555" style:parent-style-name="Standardnípísmoodstavce" style:family="text">
      <style:text-properties style:font-name="TimesNewRomanPSMT" style:font-name-complex="TimesNewRomanPSMT" fo:color="#000000" fo:font-size="12pt" style:font-size-asian="12pt" style:font-size-complex="12pt"/>
    </style:style>
    <style:style style:name="P556" style:parent-style-name="Odstavecseseznamem" style:list-style-name="LFO10" style:family="paragraph">
      <style:paragraph-properties style:text-autospace="none" fo:margin-bottom="0in"/>
    </style:style>
    <style:style style:name="T557" style:parent-style-name="Standardnípísmoodstavce" style:family="text">
      <style:text-properties style:font-name="TimesNewRomanPSMT" style:font-name-complex="TimesNewRomanPSMT" fo:color="#000000" fo:font-size="12pt" style:font-size-asian="12pt" style:font-size-complex="12pt"/>
    </style:style>
    <style:style style:name="P558" style:parent-style-name="Odstavecseseznamem" style:list-style-name="LFO11" style:family="paragraph">
      <style:paragraph-properties style:text-autospace="none" fo:margin-bottom="0in"/>
    </style:style>
    <style:style style:name="T559" style:parent-style-name="Standardnípísmoodstavce" style:family="text">
      <style:text-properties style:font-name="TimesNewRomanPSMT" style:font-name-complex="TimesNewRomanPSMT" fo:color="#000000" fo:font-size="12pt" style:font-size-asian="12pt" style:font-size-complex="12pt"/>
    </style:style>
    <style:style style:name="P560" style:parent-style-name="Odstavecseseznamem" style:list-style-name="LFO11" style:family="paragraph">
      <style:paragraph-properties style:text-autospace="none" fo:margin-bottom="0in"/>
    </style:style>
    <style:style style:name="T561" style:parent-style-name="Standardnípísmoodstavce" style:family="text">
      <style:text-properties style:font-name="TimesNewRomanPSMT" style:font-name-complex="TimesNewRomanPSMT" fo:color="#000000" fo:font-size="12pt" style:font-size-asian="12pt" style:font-size-complex="12pt"/>
    </style:style>
    <style:style style:name="T562" style:parent-style-name="Standardnípísmoodstavce" style:family="text">
      <style:text-properties style:font-name="TimesNewRomanPSMT" style:font-name-complex="TimesNewRomanPSMT" fo:color="#000000" fo:font-size="12pt" style:font-size-asian="12pt" style:font-size-complex="12pt"/>
    </style:style>
    <style:style style:name="T563" style:parent-style-name="Standardnípísmoodstavce" style:family="text">
      <style:text-properties style:font-name="TimesNewRomanPSMT" style:font-name-complex="TimesNewRomanPSMT" fo:color="#000000" fo:font-size="12pt" style:font-size-asian="12pt" style:font-size-complex="12pt"/>
    </style:style>
    <style:style style:name="P564"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565" style:parent-style-name="Odstavecseseznamem" style:list-style-name="LFO11" style:family="paragraph">
      <style:paragraph-properties style:text-autospace="none" fo:margin-bottom="0in"/>
    </style:style>
    <style:style style:name="T566" style:parent-style-name="Standardnípísmoodstavce" style:family="text">
      <style:text-properties style:font-name="TimesNewRomanPSMT" style:font-name-complex="TimesNewRomanPSMT" fo:color="#000000" fo:font-size="12pt" style:font-size-asian="12pt" style:font-size-complex="12pt"/>
    </style:style>
    <style:style style:name="P567"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568" style:parent-style-name="Odstavecseseznamem" style:list-style-name="LFO11" style:family="paragraph">
      <style:paragraph-properties style:text-autospace="none" fo:margin-bottom="0in"/>
    </style:style>
    <style:style style:name="T569" style:parent-style-name="Standardnípísmoodstavce" style:family="text">
      <style:text-properties style:font-name="TimesNewRomanPSMT" style:font-name-complex="TimesNewRomanPSMT" fo:color="#000000" fo:font-size="12pt" style:font-size-asian="12pt" style:font-size-complex="12pt"/>
    </style:style>
    <style:style style:name="P570" style:parent-style-name="Odstavecseseznamem" style:list-style-name="LFO11" style:family="paragraph">
      <style:paragraph-properties style:text-autospace="none" fo:margin-bottom="0in"/>
    </style:style>
    <style:style style:name="T571" style:parent-style-name="Standardnípísmoodstavce" style:family="text">
      <style:text-properties style:font-name="TimesNewRomanPSMT" style:font-name-complex="TimesNewRomanPSMT" fo:color="#000000" fo:font-size="12pt" style:font-size-asian="12pt" style:font-size-complex="12pt"/>
    </style:style>
    <style:style style:name="T572" style:parent-style-name="Standardnípísmoodstavce" style:family="text">
      <style:text-properties style:font-name="TimesNewRomanPSMT" style:font-name-complex="TimesNewRomanPSMT" fo:color="#000000" fo:font-size="12pt" style:font-size-asian="12pt" style:font-size-complex="12pt"/>
    </style:style>
    <style:style style:name="T573" style:parent-style-name="Standardnípísmoodstavce" style:family="text">
      <style:text-properties style:font-name="TimesNewRomanPSMT" style:font-name-complex="TimesNewRomanPSMT" fo:color="#000000" fo:font-size="12pt" style:font-size-asian="12pt" style:font-size-complex="12pt"/>
    </style:style>
    <style:style style:name="P574" style:parent-style-name="Odstavecseseznamem" style:list-style-name="LFO11" style:family="paragraph">
      <style:paragraph-properties style:text-autospace="none" fo:margin-bottom="0in"/>
    </style:style>
    <style:style style:name="T575" style:parent-style-name="Standardnípísmoodstavce" style:family="text">
      <style:text-properties style:font-name="TimesNewRomanPSMT" style:font-name-complex="TimesNewRomanPSMT" fo:color="#000000" fo:font-size="12pt" style:font-size-asian="12pt" style:font-size-complex="12pt"/>
    </style:style>
    <style:style style:name="P576"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577"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578" style:parent-style-name="Odstavecseseznamem" style:list-style-name="LFO11" style:family="paragraph">
      <style:paragraph-properties style:text-autospace="none" fo:margin-bottom="0in"/>
    </style:style>
    <style:style style:name="T579" style:parent-style-name="Standardnípísmoodstavce" style:family="text">
      <style:text-properties style:font-name="TimesNewRomanPSMT" style:font-name-complex="TimesNewRomanPSMT" fo:color="#000000" fo:font-size="12pt" style:font-size-asian="12pt" style:font-size-complex="12pt"/>
    </style:style>
    <style:style style:name="P580" style:parent-style-name="Odstavecseseznamem" style:list-style-name="LFO11" style:family="paragraph">
      <style:paragraph-properties style:text-autospace="none" fo:margin-bottom="0in"/>
    </style:style>
    <style:style style:name="T581" style:parent-style-name="Standardnípísmoodstavce" style:family="text">
      <style:text-properties style:font-name="TimesNewRomanPSMT" style:font-name-complex="TimesNewRomanPSMT" fo:color="#000000" fo:font-size="12pt" style:font-size-asian="12pt" style:font-size-complex="12pt"/>
    </style:style>
    <style:style style:name="P582" style:parent-style-name="Odstavecseseznamem" style:list-style-name="LFO11" style:family="paragraph">
      <style:paragraph-properties style:text-autospace="none" fo:margin-bottom="0in"/>
    </style:style>
    <style:style style:name="T583" style:parent-style-name="Standardnípísmoodstavce" style:family="text">
      <style:text-properties style:font-name="TimesNewRomanPSMT" style:font-name-complex="TimesNewRomanPSMT" fo:color="#000000" fo:font-size="12pt" style:font-size-asian="12pt" style:font-size-complex="12pt"/>
    </style:style>
    <style:style style:name="P584" style:parent-style-name="Odstavecseseznamem" style:list-style-name="LFO11" style:family="paragraph">
      <style:paragraph-properties style:text-autospace="none" fo:margin-bottom="0in"/>
    </style:style>
    <style:style style:name="T585" style:parent-style-name="Standardnípísmoodstavce" style:family="text">
      <style:text-properties style:font-name="TimesNewRomanPSMT" style:font-name-complex="TimesNewRomanPSMT" fo:color="#000000" fo:font-size="12pt" style:font-size-asian="12pt" style:font-size-complex="12pt"/>
    </style:style>
    <style:style style:name="P586" style:parent-style-name="Odstavecseseznamem" style:list-style-name="LFO11" style:family="paragraph">
      <style:paragraph-properties style:text-autospace="none" fo:margin-bottom="0in"/>
    </style:style>
    <style:style style:name="T587" style:parent-style-name="Standardnípísmoodstavce" style:family="text">
      <style:text-properties style:font-name="TimesNewRomanPSMT" style:font-name-complex="TimesNewRomanPSMT" fo:color="#000000" fo:font-size="12pt" style:font-size-asian="12pt" style:font-size-complex="12pt"/>
    </style:style>
    <style:style style:name="P588" style:parent-style-name="Odstavecseseznamem" style:list-style-name="LFO11" style:family="paragraph">
      <style:paragraph-properties style:text-autospace="none" fo:margin-bottom="0in"/>
    </style:style>
    <style:style style:name="T589" style:parent-style-name="Standardnípísmoodstavce" style:family="text">
      <style:text-properties style:font-name="TimesNewRomanPSMT" style:font-name-complex="TimesNewRomanPSMT" fo:color="#000000" fo:font-size="12pt" style:font-size-asian="12pt" style:font-size-complex="12pt"/>
    </style:style>
    <style:style style:name="P590"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591" style:parent-style-name="Odstavecseseznamem" style:list-style-name="LFO11" style:family="paragraph">
      <style:paragraph-properties style:text-autospace="none" fo:margin-bottom="0in"/>
    </style:style>
    <style:style style:name="T592" style:parent-style-name="Standardnípísmoodstavce" style:family="text">
      <style:text-properties style:font-name="TimesNewRomanPSMT" style:font-name-complex="TimesNewRomanPSMT" fo:color="#000000" fo:font-size="12pt" style:font-size-asian="12pt" style:font-size-complex="12pt"/>
    </style:style>
    <style:style style:name="P593" style:parent-style-name="Odstavecseseznamem" style:list-style-name="LFO11" style:family="paragraph">
      <style:paragraph-properties style:text-autospace="none" fo:margin-bottom="0in"/>
    </style:style>
    <style:style style:name="T594" style:parent-style-name="Standardnípísmoodstavce" style:family="text">
      <style:text-properties style:font-name="TimesNewRomanPSMT" style:font-name-complex="TimesNewRomanPSMT" fo:color="#000000" fo:font-size="12pt" style:font-size-asian="12pt" style:font-size-complex="12pt"/>
    </style:style>
    <style:style style:name="P595" style:parent-style-name="Odstavecseseznamem" style:list-style-name="LFO11" style:family="paragraph">
      <style:paragraph-properties style:text-autospace="none" fo:margin-bottom="0in"/>
    </style:style>
    <style:style style:name="T596" style:parent-style-name="Standardnípísmoodstavce" style:family="text">
      <style:text-properties style:font-name="TimesNewRomanPSMT" style:font-name-complex="TimesNewRomanPSMT" fo:color="#000000" fo:font-size="12pt" style:font-size-asian="12pt" style:font-size-complex="12pt"/>
    </style:style>
    <style:style style:name="P597" style:parent-style-name="Odstavecseseznamem" style:list-style-name="LFO11" style:family="paragraph">
      <style:paragraph-properties style:text-autospace="none" fo:margin-bottom="0in"/>
    </style:style>
    <style:style style:name="T598" style:parent-style-name="Standardnípísmoodstavce" style:family="text">
      <style:text-properties style:font-name="TimesNewRomanPSMT" style:font-name-complex="TimesNewRomanPSMT" fo:color="#000000" fo:font-size="12pt" style:font-size-asian="12pt" style:font-size-complex="12pt"/>
    </style:style>
    <style:style style:name="P599" style:parent-style-name="Odstavecseseznamem" style:list-style-name="LFO11" style:family="paragraph">
      <style:paragraph-properties style:text-autospace="none" fo:margin-bottom="0in"/>
    </style:style>
    <style:style style:name="T600" style:parent-style-name="Standardnípísmoodstavce" style:family="text">
      <style:text-properties style:font-name="TimesNewRomanPSMT" style:font-name-complex="TimesNewRomanPSMT" fo:color="#000000" fo:font-size="12pt" style:font-size-asian="12pt" style:font-size-complex="12pt"/>
    </style:style>
    <style:style style:name="P601" style:parent-style-name="Odstavecseseznamem" style:list-style-name="LFO11" style:family="paragraph">
      <style:paragraph-properties style:text-autospace="none" fo:margin-bottom="0in"/>
    </style:style>
    <style:style style:name="T602" style:parent-style-name="Standardnípísmoodstavce" style:family="text">
      <style:text-properties style:font-name="TimesNewRomanPSMT" style:font-name-complex="TimesNewRomanPSMT" fo:color="#000000" fo:font-size="12pt" style:font-size-asian="12pt" style:font-size-complex="12pt"/>
    </style:style>
    <style:style style:name="P603"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604" style:parent-style-name="Odstavecseseznamem" style:list-style-name="LFO11" style:family="paragraph">
      <style:paragraph-properties style:text-autospace="none" fo:margin-bottom="0in"/>
    </style:style>
    <style:style style:name="T605" style:parent-style-name="Standardnípísmoodstavce" style:family="text">
      <style:text-properties style:font-name="TimesNewRomanPSMT" style:font-name-complex="TimesNewRomanPSMT" fo:color="#000000" fo:font-size="12pt" style:font-size-asian="12pt" style:font-size-complex="12pt"/>
    </style:style>
    <style:style style:name="P606" style:parent-style-name="Odstavecseseznamem" style:list-style-name="LFO11" style:family="paragraph">
      <style:paragraph-properties style:text-autospace="none" fo:margin-bottom="0in"/>
    </style:style>
    <style:style style:name="T607" style:parent-style-name="Standardnípísmoodstavce" style:family="text">
      <style:text-properties style:font-name="TimesNewRomanPSMT" style:font-name-complex="TimesNewRomanPSMT" fo:color="#000000" fo:font-size="12pt" style:font-size-asian="12pt" style:font-size-complex="12pt"/>
    </style:style>
    <style:style style:name="P608"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609" style:parent-style-name="Odstavecseseznamem" style:list-style-name="LFO11" style:family="paragraph">
      <style:paragraph-properties style:text-autospace="none" fo:margin-bottom="0in"/>
    </style:style>
    <style:style style:name="T610" style:parent-style-name="Standardnípísmoodstavce" style:family="text">
      <style:text-properties style:font-name="TimesNewRomanPSMT" style:font-name-complex="TimesNewRomanPSMT" fo:color="#000000" fo:font-size="12pt" style:font-size-asian="12pt" style:font-size-complex="12pt"/>
    </style:style>
    <style:style style:name="P611" style:parent-style-name="Odstavecseseznamem" style:list-style-name="LFO11" style:family="paragraph">
      <style:paragraph-properties style:text-autospace="none" fo:margin-bottom="0in"/>
    </style:style>
    <style:style style:name="T612" style:parent-style-name="Standardnípísmoodstavce" style:family="text">
      <style:text-properties style:font-name="TimesNewRomanPSMT" style:font-name-complex="TimesNewRomanPSMT" fo:color="#000000" fo:font-size="12pt" style:font-size-asian="12pt" style:font-size-complex="12pt"/>
    </style:style>
    <style:style style:name="P613" style:parent-style-name="Odstavecseseznamem" style:list-style-name="LFO11" style:family="paragraph">
      <style:paragraph-properties style:text-autospace="none" fo:margin-bottom="0in"/>
    </style:style>
    <style:style style:name="T614" style:parent-style-name="Standardnípísmoodstavce" style:family="text">
      <style:text-properties style:font-name="TimesNewRomanPSMT" style:font-name-complex="TimesNewRomanPSMT" fo:color="#000000" fo:font-size="12pt" style:font-size-asian="12pt" style:font-size-complex="12pt"/>
    </style:style>
    <style:style style:name="P615"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616" style:parent-style-name="Odstavecseseznamem" style:list-style-name="LFO11" style:family="paragraph">
      <style:paragraph-properties style:text-autospace="none" fo:margin-bottom="0in"/>
    </style:style>
    <style:style style:name="T617" style:parent-style-name="Standardnípísmoodstavce" style:family="text">
      <style:text-properties style:font-name="TimesNewRomanPSMT" style:font-name-complex="TimesNewRomanPSMT" fo:color="#000000" fo:font-size="12pt" style:font-size-asian="12pt" style:font-size-complex="12pt"/>
    </style:style>
    <style:style style:name="P618"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619" style:parent-style-name="Odstavecseseznamem" style:list-style-name="LFO11" style:family="paragraph">
      <style:paragraph-properties style:text-autospace="none" fo:margin-bottom="0in"/>
    </style:style>
    <style:style style:name="T620" style:parent-style-name="Standardnípísmoodstavce" style:family="text">
      <style:text-properties style:font-name="TimesNewRomanPSMT" style:font-name-complex="TimesNewRomanPSMT" fo:color="#000000" fo:font-size="12pt" style:font-size-asian="12pt" style:font-size-complex="12pt"/>
    </style:style>
    <style:style style:name="T621" style:parent-style-name="Standardnípísmoodstavce" style:family="text">
      <style:text-properties style:font-name="TimesNewRomanPSMT" style:font-name-complex="TimesNewRomanPSMT" fo:color="#000000" fo:font-size="12pt" style:font-size-asian="12pt" style:font-size-complex="12pt"/>
    </style:style>
    <style:style style:name="T622" style:parent-style-name="Standardnípísmoodstavce" style:family="text">
      <style:text-properties style:font-name="TimesNewRomanPSMT" style:font-name-complex="TimesNewRomanPSMT" fo:color="#000000" fo:font-size="12pt" style:font-size-asian="12pt" style:font-size-complex="12pt"/>
    </style:style>
    <style:style style:name="P623" style:parent-style-name="Odstavecseseznamem" style:list-style-name="LFO11" style:family="paragraph">
      <style:paragraph-properties style:text-autospace="none" fo:margin-bottom="0in"/>
    </style:style>
    <style:style style:name="T624" style:parent-style-name="Standardnípísmoodstavce" style:family="text">
      <style:text-properties style:font-name="TimesNewRomanPSMT" style:font-name-complex="TimesNewRomanPSMT" fo:color="#000000" fo:font-size="12pt" style:font-size-asian="12pt" style:font-size-complex="12pt"/>
    </style:style>
    <style:style style:name="P625" style:parent-style-name="Odstavecseseznamem" style:list-style-name="LFO11" style:family="paragraph">
      <style:paragraph-properties style:text-autospace="none" fo:margin-bottom="0in"/>
    </style:style>
    <style:style style:name="T626" style:parent-style-name="Standardnípísmoodstavce" style:family="text">
      <style:text-properties style:font-name="TimesNewRomanPSMT" style:font-name-complex="TimesNewRomanPSMT" fo:color="#000000" fo:font-size="12pt" style:font-size-asian="12pt" style:font-size-complex="12pt"/>
    </style:style>
    <style:style style:name="P627"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628" style:parent-style-name="Odstavecseseznamem" style:list-style-name="LFO11" style:family="paragraph">
      <style:paragraph-properties style:text-autospace="none" fo:margin-bottom="0in"/>
    </style:style>
    <style:style style:name="T629" style:parent-style-name="Standardnípísmoodstavce" style:family="text">
      <style:text-properties style:font-name="TimesNewRomanPSMT" style:font-name-complex="TimesNewRomanPSMT" fo:color="#000000" fo:font-size="12pt" style:font-size-asian="12pt" style:font-size-complex="12pt"/>
    </style:style>
    <style:style style:name="P630" style:parent-style-name="Odstavecseseznamem" style:list-style-name="LFO11" style:family="paragraph">
      <style:paragraph-properties style:text-autospace="none" fo:margin-bottom="0in"/>
    </style:style>
    <style:style style:name="T631" style:parent-style-name="Standardnípísmoodstavce" style:family="text">
      <style:text-properties style:font-name="TimesNewRomanPSMT" style:font-name-complex="TimesNewRomanPSMT" fo:color="#000000" fo:font-size="12pt" style:font-size-asian="12pt" style:font-size-complex="12pt"/>
    </style:style>
    <style:style style:name="P632" style:parent-style-name="Odstavecseseznamem" style:list-style-name="LFO11" style:family="paragraph">
      <style:paragraph-properties style:text-autospace="none" fo:margin-bottom="0in"/>
    </style:style>
    <style:style style:name="T633" style:parent-style-name="Standardnípísmoodstavce" style:family="text">
      <style:text-properties style:font-name="TimesNewRomanPSMT" style:font-name-complex="TimesNewRomanPSMT" fo:color="#000000" fo:font-size="12pt" style:font-size-asian="12pt" style:font-size-complex="12pt"/>
    </style:style>
    <style:style style:name="P634" style:parent-style-name="Odstavecseseznamem" style:list-style-name="LFO11" style:family="paragraph">
      <style:paragraph-properties style:text-autospace="none" fo:margin-bottom="0in"/>
    </style:style>
    <style:style style:name="T635" style:parent-style-name="Standardnípísmoodstavce" style:family="text">
      <style:text-properties style:font-name="TimesNewRomanPSMT" style:font-name-complex="TimesNewRomanPSMT" fo:color="#000000" fo:font-size="12pt" style:font-size-asian="12pt" style:font-size-complex="12pt"/>
    </style:style>
    <style:style style:name="P636"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637" style:parent-style-name="Odstavecseseznamem" style:list-style-name="LFO11" style:family="paragraph">
      <style:paragraph-properties style:text-autospace="none" fo:margin-bottom="0in"/>
    </style:style>
    <style:style style:name="T638" style:parent-style-name="Standardnípísmoodstavce" style:family="text">
      <style:text-properties style:font-name="TimesNewRomanPSMT" style:font-name-complex="TimesNewRomanPSMT" fo:color="#000000" fo:font-size="12pt" style:font-size-asian="12pt" style:font-size-complex="12pt"/>
    </style:style>
    <style:style style:name="P639" style:parent-style-name="Odstavecseseznamem" style:list-style-name="LFO11" style:family="paragraph">
      <style:paragraph-properties style:text-autospace="none" fo:margin-bottom="0in"/>
    </style:style>
    <style:style style:name="T640" style:parent-style-name="Standardnípísmoodstavce" style:family="text">
      <style:text-properties style:font-name="TimesNewRomanPSMT" style:font-name-complex="TimesNewRomanPSMT" fo:color="#000000" fo:font-size="12pt" style:font-size-asian="12pt" style:font-size-complex="12pt"/>
    </style:style>
    <style:style style:name="P641" style:parent-style-name="Odstavecseseznamem" style:list-style-name="LFO11" style:family="paragraph">
      <style:paragraph-properties style:text-autospace="none" fo:margin-bottom="0in"/>
    </style:style>
    <style:style style:name="T642" style:parent-style-name="Standardnípísmoodstavce" style:family="text">
      <style:text-properties style:font-name="TimesNewRomanPSMT" style:font-name-complex="TimesNewRomanPSMT" fo:color="#000000" fo:font-size="12pt" style:font-size-asian="12pt" style:font-size-complex="12pt"/>
    </style:style>
    <style:style style:name="P643" style:parent-style-name="Odstavecseseznamem" style:list-style-name="LFO11" style:family="paragraph">
      <style:paragraph-properties style:text-autospace="none" fo:margin-bottom="0in"/>
    </style:style>
    <style:style style:name="T644" style:parent-style-name="Standardnípísmoodstavce" style:family="text">
      <style:text-properties style:font-name="TimesNewRomanPSMT" style:font-name-complex="TimesNewRomanPSMT" fo:color="#000000" fo:font-size="12pt" style:font-size-asian="12pt" style:font-size-complex="12pt"/>
    </style:style>
    <style:style style:name="P645" style:parent-style-name="Odstavecseseznamem" style:list-style-name="LFO11" style:family="paragraph">
      <style:paragraph-properties style:text-autospace="none" fo:margin-bottom="0in"/>
    </style:style>
    <style:style style:name="T646" style:parent-style-name="Standardnípísmoodstavce" style:family="text">
      <style:text-properties style:font-name="TimesNewRomanPSMT" style:font-name-complex="TimesNewRomanPSMT" fo:color="#000000" fo:font-size="12pt" style:font-size-asian="12pt" style:font-size-complex="12pt"/>
    </style:style>
    <style:style style:name="P647" style:parent-style-name="Odstavecseseznamem" style:list-style-name="LFO11" style:family="paragraph">
      <style:paragraph-properties style:text-autospace="none" fo:margin-bottom="0in"/>
    </style:style>
    <style:style style:name="T648" style:parent-style-name="Standardnípísmoodstavce" style:family="text">
      <style:text-properties style:font-name="TimesNewRomanPSMT" style:font-name-complex="TimesNewRomanPSMT" fo:color="#000000" fo:font-size="12pt" style:font-size-asian="12pt" style:font-size-complex="12pt"/>
    </style:style>
    <style:style style:name="P649" style:parent-style-name="Odstavecseseznamem" style:list-style-name="LFO11" style:family="paragraph">
      <style:paragraph-properties style:text-autospace="none" fo:margin-bottom="0in"/>
    </style:style>
    <style:style style:name="T650" style:parent-style-name="Standardnípísmoodstavce" style:family="text">
      <style:text-properties style:font-name="TimesNewRomanPSMT" style:font-name-complex="TimesNewRomanPSMT" fo:color="#000000" fo:font-size="12pt" style:font-size-asian="12pt" style:font-size-complex="12pt"/>
    </style:style>
    <style:style style:name="P651"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2pt" style:font-size-asian="12pt" style:font-size-complex="12pt"/>
    </style:style>
    <style:style style:name="P652" style:parent-style-name="Odstavecseseznamem" style:list-style-name="LFO11" style:family="paragraph">
      <style:paragraph-properties style:text-autospace="none" fo:margin-bottom="0in"/>
    </style:style>
    <style:style style:name="T653" style:parent-style-name="Standardnípísmoodstavce" style:family="text">
      <style:text-properties style:font-name="TimesNewRomanPSMT" style:font-name-complex="TimesNewRomanPSMT" fo:color="#000000" fo:font-size="12pt" style:font-size-asian="12pt" style:font-size-complex="12pt"/>
    </style:style>
    <style:style style:name="P654" style:parent-style-name="Odstavecseseznamem" style:list-style-name="LFO11" style:family="paragraph">
      <style:paragraph-properties style:text-autospace="none" fo:margin-bottom="0in"/>
    </style:style>
    <style:style style:name="T655" style:parent-style-name="Standardnípísmoodstavce" style:family="text">
      <style:text-properties style:font-name="TimesNewRomanPSMT" style:font-name-complex="TimesNewRomanPSMT" fo:color="#000000" fo:font-size="12pt" style:font-size-asian="12pt" style:font-size-complex="12pt"/>
    </style:style>
    <style:style style:name="P656"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657" style:parent-style-name="Odstavecseseznamem" style:list-style-name="LFO11" style:family="paragraph">
      <style:paragraph-properties style:text-autospace="none" fo:margin-bottom="0in"/>
    </style:style>
    <style:style style:name="T658" style:parent-style-name="Standardnípísmoodstavce" style:family="text">
      <style:text-properties style:font-name="TimesNewRomanPSMT" style:font-name-complex="TimesNewRomanPSMT" fo:color="#000000" fo:font-size="12pt" style:font-size-asian="12pt" style:font-size-complex="12pt"/>
    </style:style>
    <style:style style:name="P659" style:parent-style-name="Odstavecseseznamem" style:list-style-name="LFO11" style:family="paragraph">
      <style:paragraph-properties style:text-autospace="none" fo:margin-bottom="0in"/>
    </style:style>
    <style:style style:name="T660" style:parent-style-name="Standardnípísmoodstavce" style:family="text">
      <style:text-properties style:font-name="TimesNewRomanPSMT" style:font-name-complex="TimesNewRomanPSMT" fo:color="#000000" fo:font-size="12pt" style:font-size-asian="12pt" style:font-size-complex="12pt"/>
    </style:style>
    <style:style style:name="P661" style:parent-style-name="Odstavecseseznamem" style:list-style-name="LFO11" style:family="paragraph">
      <style:paragraph-properties style:text-autospace="none" fo:margin-bottom="0in"/>
    </style:style>
    <style:style style:name="T662" style:parent-style-name="Standardnípísmoodstavce" style:family="text">
      <style:text-properties style:font-name="TimesNewRomanPSMT" style:font-name-complex="TimesNewRomanPSMT" fo:color="#000000" fo:font-size="12pt" style:font-size-asian="12pt" style:font-size-complex="12pt"/>
    </style:style>
    <style:style style:name="P663"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664" style:parent-style-name="Odstavecseseznamem" style:list-style-name="LFO11" style:family="paragraph">
      <style:paragraph-properties style:text-autospace="none" fo:margin-bottom="0in"/>
    </style:style>
    <style:style style:name="T665" style:parent-style-name="Standardnípísmoodstavce" style:family="text">
      <style:text-properties style:font-name="TimesNewRomanPSMT" style:font-name-complex="TimesNewRomanPSMT" fo:color="#000000" fo:font-size="12pt" style:font-size-asian="12pt" style:font-size-complex="12pt"/>
    </style:style>
    <style:style style:name="P666"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667" style:parent-style-name="Normální" style:family="paragraph">
      <style:paragraph-properties style:text-autospace="none" fo:margin-bottom="0in"/>
    </style:style>
    <style:style style:name="T668"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T669" style:parent-style-name="Standardnípísmoodstavce" style:family="text">
      <style:text-properties style:font-name="TimesNewRomanPSMT" style:font-name-complex="TimesNewRomanPSMT" fo:color="#000000" fo:font-size="12pt" style:font-size-asian="12pt" style:font-size-complex="12pt"/>
    </style:style>
    <style:style style:name="P670"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6pt" style:font-size-asian="16pt" style:font-size-complex="16pt"/>
    </style:style>
    <style:style style:name="P671" style:parent-style-name="Normální" style:family="paragraph">
      <style:paragraph-properties fo:margin-top="0.0694in" fo:margin-bottom="0.0694in"/>
    </style:style>
    <style:style style:name="T672"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73" style:parent-style-name="Normální" style:family="paragraph">
      <style:paragraph-properties fo:text-align="justify" fo:margin-top="0.0694in" fo:margin-bottom="0.0694in"/>
      <style:text-properties style:font-name="Times New Roman" style:font-name-asian="Times New Roman" fo:font-size="12pt" style:font-size-asian="12pt" style:font-size-complex="12pt" style:language-asian="cs" style:country-asian="CZ"/>
    </style:style>
    <style:style style:name="P674"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675" style:parent-style-name="Normální" style:family="paragraph">
      <style:paragraph-properties fo:text-align="center" fo:margin-top="0.0694in" fo:margin-bottom="0.0694in"/>
    </style:style>
    <style:style style:name="T676"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77" style:parent-style-name="Normální" style:family="paragraph">
      <style:paragraph-properties fo:margin-top="0.0694in" fo:margin-bottom="0.0694in"/>
      <style:text-properties style:font-name="Times New Roman" style:font-name-asian="Times New Roman" fo:font-weight="bold" style:font-weight-asian="bold" fo:font-size="14pt" style:font-size-asian="14pt" style:font-size-complex="14pt" style:language-asian="cs" style:country-asian="CZ"/>
    </style:style>
    <style:style style:name="P67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67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680"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681" style:parent-style-name="Normální" style:family="paragraph">
      <style:paragraph-properties fo:margin-top="0.0694in" fo:margin-bottom="0.1666in"/>
    </style:style>
    <style:style style:name="T682"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683" style:parent-style-name="Normální" style:family="paragraph">
      <style:paragraph-properties fo:margin-top="0.0694in" fo:margin-bottom="0.0694in"/>
    </style:style>
    <style:style style:name="T684"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85" style:parent-style-name="Normální" style:family="paragraph">
      <style:paragraph-properties fo:margin-top="0.0694in" fo:margin-bottom="0.0694in"/>
    </style:style>
    <style:style style:name="T686"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687" style:parent-style-name="Normální" style:list-style-name="LFO1" style:family="paragraph">
      <style:paragraph-properties fo:margin-top="0.0694in" fo:margin-bottom="0.0694in" fo:margin-left="1in">
        <style:tab-stops>
          <style:tab-stop style:type="left" style:position="-0.5in"/>
        </style:tab-stops>
      </style:paragraph-properties>
      <style:text-properties style:font-name="Times New Roman" style:font-name-asian="Times New Roman" fo:font-size="12pt" style:font-size-asian="12pt" style:font-size-complex="12pt" style:language-asian="cs" style:country-asian="CZ"/>
    </style:style>
    <style:style style:name="P688" style:parent-style-name="Normální" style:list-style-name="LFO1" style:family="paragraph">
      <style:paragraph-properties fo:margin-top="0.0694in" fo:margin-bottom="0.0694in"/>
    </style:style>
    <style:style style:name="T689"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90" style:parent-style-name="Normální" style:list-style-name="LFO1" style:family="paragraph">
      <style:paragraph-properties fo:margin-top="0.0694in" fo:margin-bottom="0.0694in"/>
    </style:style>
    <style:style style:name="T691"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92" style:parent-style-name="Normální" style:list-style-name="LFO1" style:family="paragraph">
      <style:paragraph-properties fo:margin-top="0.0694in" fo:margin-bottom="0.0694in"/>
    </style:style>
    <style:style style:name="T693"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94" style:parent-style-name="Normální" style:list-style-name="LFO1" style:family="paragraph">
      <style:paragraph-properties fo:margin-top="0.0694in" fo:margin-bottom="0.0694in"/>
    </style:style>
    <style:style style:name="T695"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96" style:parent-style-name="Normální" style:list-style-name="LFO1" style:family="paragraph">
      <style:paragraph-properties fo:margin-top="0.0694in" fo:margin-bottom="0.0694in"/>
    </style:style>
    <style:style style:name="T697"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698" style:parent-style-name="Normální" style:list-style-name="LFO1" style:family="paragraph">
      <style:paragraph-properties fo:margin-top="0.0694in" fo:margin-bottom="0.0694in"/>
    </style:style>
    <style:style style:name="T699"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00" style:parent-style-name="Normální" style:list-style-name="LFO1" style:family="paragraph">
      <style:paragraph-properties fo:margin-top="0.0694in" fo:margin-bottom="0.0694in"/>
    </style:style>
    <style:style style:name="T701"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02" style:parent-style-name="Normální" style:list-style-name="LFO1" style:family="paragraph">
      <style:paragraph-properties fo:margin-top="0.0694in" fo:margin-bottom="0.0694in"/>
    </style:style>
    <style:style style:name="T703"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04" style:parent-style-name="Normální" style:list-style-name="LFO1" style:family="paragraph">
      <style:paragraph-properties fo:margin-top="0.0694in" fo:margin-bottom="0.0694in"/>
    </style:style>
    <style:style style:name="T705"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06" style:parent-style-name="Normální" style:list-style-name="LFO1" style:family="paragraph">
      <style:paragraph-properties fo:margin-top="0.0694in" fo:margin-bottom="0.0694in"/>
    </style:style>
    <style:style style:name="T707"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08" style:parent-style-name="Normální" style:list-style-name="LFO1" style:family="paragraph">
      <style:paragraph-properties fo:margin-top="0.0694in" fo:margin-bottom="0.0694in"/>
    </style:style>
    <style:style style:name="T709"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10" style:parent-style-name="Normální" style:family="paragraph">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711" style:parent-style-name="Normální" style:family="paragraph">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712" style:parent-style-name="Normální" style:family="paragraph">
      <style:paragraph-properties fo:margin-top="0.0694in" fo:margin-bottom="0.0694in"/>
    </style:style>
    <style:style style:name="T713"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714" style:parent-style-name="Normální" style:list-style-name="LFO2" style:family="paragraph">
      <style:paragraph-properties fo:margin-top="0.0694in" fo:margin-bottom="0.0694in" fo:margin-left="1in">
        <style:tab-stops>
          <style:tab-stop style:type="left" style:position="-0.5in"/>
        </style:tab-stops>
      </style:paragraph-properties>
      <style:text-properties style:font-name="Times New Roman" style:font-name-asian="Times New Roman" fo:font-size="12pt" style:font-size-asian="12pt" style:font-size-complex="12pt" style:language-asian="cs" style:country-asian="CZ"/>
    </style:style>
    <style:style style:name="P715" style:parent-style-name="Normální" style:list-style-name="LFO2"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16" style:parent-style-name="Normální" style:list-style-name="LFO2"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17" style:parent-style-name="Normální" style:list-style-name="LFO2"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18" style:parent-style-name="Normální" style:list-style-name="LFO2"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19" style:parent-style-name="Normální" style:list-style-name="LFO2"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20" style:parent-style-name="Normální" style:list-style-name="LFO2"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21" style:parent-style-name="Normální" style:list-style-name="LFO2"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22" style:parent-style-name="Normální" style:list-style-name="LFO2"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23" style:parent-style-name="Normální" style:list-style-name="LFO2"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24" style:parent-style-name="Normální" style:list-style-name="LFO2"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25" style:parent-style-name="Normální" style:list-style-name="LFO2"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26" style:parent-style-name="Normální" style:family="paragraph">
      <style:paragraph-properties fo:margin-top="0.0694in" fo:margin-bottom="0.0694in"/>
    </style:style>
    <style:style style:name="T727"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72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2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30"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31"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32"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33"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34"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35"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36"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37"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3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3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40"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41"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42"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43"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44"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45"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46"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47"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4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4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50"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51"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52"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53"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54"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55"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56"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57"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5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5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60"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61"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62"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63"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64"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65"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66"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67"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6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6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70"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71"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72"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73"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74"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75"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76"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77"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7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7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80"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81"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82"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83"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84"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85"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86"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787" style:parent-style-name="Normální" style:family="paragraph">
      <style:paragraph-properties fo:margin-top="0.0694in" fo:margin-bottom="0.0694in"/>
    </style:style>
    <style:style style:name="T788"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89" style:parent-style-name="Normální" style:family="paragraph">
      <style:paragraph-properties fo:margin-top="0.0694in" fo:margin-bottom="0.0694in"/>
    </style:style>
    <style:style style:name="T790"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791" style:parent-style-name="Normální" style:family="paragraph">
      <style:paragraph-properties fo:margin-top="0.0694in" fo:margin-bottom="0.0694in"/>
    </style:style>
    <style:style style:name="T792"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793" style:parent-style-name="Normální" style:list-style-name="LFO3" style:family="paragraph">
      <style:paragraph-properties fo:margin-top="0.0694in" fo:margin-bottom="0.0694in" fo:margin-left="1in">
        <style:tab-stops>
          <style:tab-stop style:type="left" style:position="-0.5in"/>
        </style:tab-stops>
      </style:paragraph-properties>
      <style:text-properties style:font-name="Times New Roman" style:font-name-asian="Times New Roman" fo:font-size="12pt" style:font-size-asian="12pt" style:font-size-complex="12pt" style:language-asian="cs" style:country-asian="CZ"/>
    </style:style>
    <style:style style:name="P794" style:parent-style-name="Normální" style:list-style-name="LFO3" style:family="paragraph">
      <style:paragraph-properties fo:margin-top="0.0694in" fo:margin-bottom="0.0694in"/>
    </style:style>
    <style:style style:name="T795"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96" style:parent-style-name="Normální" style:list-style-name="LFO3" style:family="paragraph">
      <style:paragraph-properties fo:margin-top="0.0694in" fo:margin-bottom="0.0694in"/>
    </style:style>
    <style:style style:name="T797"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798" style:parent-style-name="Normální" style:list-style-name="LFO3" style:family="paragraph">
      <style:paragraph-properties fo:margin-top="0.0694in" fo:margin-bottom="0.0694in"/>
    </style:style>
    <style:style style:name="T799"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00" style:parent-style-name="Normální" style:list-style-name="LFO3" style:family="paragraph">
      <style:paragraph-properties fo:margin-top="0.0694in" fo:margin-bottom="0.0694in"/>
    </style:style>
    <style:style style:name="T801"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02" style:parent-style-name="Normální" style:list-style-name="LFO3" style:family="paragraph">
      <style:paragraph-properties fo:margin-top="0.0694in" fo:margin-bottom="0.0694in"/>
    </style:style>
    <style:style style:name="T803"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04" style:parent-style-name="Normální" style:list-style-name="LFO3" style:family="paragraph">
      <style:paragraph-properties fo:margin-top="0.0694in" fo:margin-bottom="0.0694in"/>
    </style:style>
    <style:style style:name="T805"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06" style:parent-style-name="Normální" style:list-style-name="LFO3" style:family="paragraph">
      <style:paragraph-properties fo:margin-top="0.0694in" fo:margin-bottom="0.0694in"/>
    </style:style>
    <style:style style:name="T807"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08" style:parent-style-name="Normální" style:list-style-name="LFO3" style:family="paragraph">
      <style:paragraph-properties fo:margin-top="0.0694in" fo:margin-bottom="0.0694in"/>
    </style:style>
    <style:style style:name="T809"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10" style:parent-style-name="Normální" style:list-style-name="LFO3" style:family="paragraph">
      <style:paragraph-properties fo:margin-top="0.0694in" fo:margin-bottom="0.0694in"/>
    </style:style>
    <style:style style:name="T811"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12" style:parent-style-name="Normální" style:list-style-name="LFO3" style:family="paragraph">
      <style:paragraph-properties fo:margin-top="0.0694in" fo:margin-bottom="0.0694in"/>
    </style:style>
    <style:style style:name="T813"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14" style:parent-style-name="Normální" style:list-style-name="LFO3" style:family="paragraph">
      <style:paragraph-properties fo:margin-top="0.0694in" fo:margin-bottom="0.0694in"/>
    </style:style>
    <style:style style:name="T815"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16" style:parent-style-name="Normální" style:list-style-name="LFO3" style:family="paragraph">
      <style:paragraph-properties fo:margin-top="0.0694in" fo:margin-bottom="0.0694in"/>
    </style:style>
    <style:style style:name="T817"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18" style:parent-style-name="Normální" style:list-style-name="LFO3" style:family="paragraph">
      <style:paragraph-properties fo:margin-top="0.0694in" fo:margin-bottom="0.0694in"/>
    </style:style>
    <style:style style:name="T819"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20" style:parent-style-name="Normální" style:family="paragraph">
      <style:paragraph-properties fo:margin-top="0.0694in" fo:margin-bottom="0.0694in"/>
    </style:style>
    <style:style style:name="T821"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822" style:parent-style-name="Normální" style:list-style-name="LFO4" style:family="paragraph">
      <style:paragraph-properties fo:margin-top="0.0694in" fo:margin-bottom="0.0694in" fo:margin-left="1in">
        <style:tab-stops>
          <style:tab-stop style:type="left" style:position="-0.5in"/>
        </style:tab-stops>
      </style:paragraph-properties>
      <style:text-properties style:font-name="Times New Roman" style:font-name-asian="Times New Roman" fo:font-size="12pt" style:font-size-asian="12pt" style:font-size-complex="12pt" style:language-asian="cs" style:country-asian="CZ"/>
    </style:style>
    <style:style style:name="P823" style:parent-style-name="Normální" style:list-style-name="LFO4"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24" style:parent-style-name="Normální" style:list-style-name="LFO4"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25" style:parent-style-name="Normální" style:list-style-name="LFO4"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26" style:parent-style-name="Normální" style:list-style-name="LFO4"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27" style:parent-style-name="Normální" style:list-style-name="LFO4"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28" style:parent-style-name="Normální" style:list-style-name="LFO4"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29" style:parent-style-name="Normální" style:list-style-name="LFO4"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30" style:parent-style-name="Normální" style:list-style-name="LFO4"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31" style:parent-style-name="Normální" style:list-style-name="LFO4"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32" style:parent-style-name="Normální" style:list-style-name="LFO4"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33" style:parent-style-name="Normální" style:list-style-name="LFO4"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34" style:parent-style-name="Normální" style:list-style-name="LFO4"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35" style:parent-style-name="Normální" style:family="paragraph">
      <style:paragraph-properties fo:margin-top="0.0694in" fo:margin-bottom="0.0694in"/>
    </style:style>
    <style:style style:name="T836"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837"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3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3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40"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41"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42"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43"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44"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45"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46"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47"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4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4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50"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51"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52"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53"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54"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55"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56"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57"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5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5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60"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61"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62"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63"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64"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65"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66"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67"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6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6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70"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71"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72"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73"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74"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75"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76"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77"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7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7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80"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81"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82"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83"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84"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85" style:parent-style-name="Normální" style:family="paragraph">
      <style:paragraph-properties fo:margin-top="0.0694in" fo:margin-bottom="0.0694in"/>
    </style:style>
    <style:style style:name="T886"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887" style:parent-style-name="Normální" style:family="paragraph">
      <style:paragraph-properties fo:margin-top="0.0694in" fo:margin-bottom="0.0694in"/>
    </style:style>
    <style:style style:name="T888"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88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890" style:parent-style-name="Normální" style:family="paragraph">
      <style:paragraph-properties fo:margin-top="0.0694in" fo:margin-bottom="0.0694in"/>
    </style:style>
    <style:style style:name="T89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892"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93" style:parent-style-name="Normální" style:family="paragraph">
      <style:paragraph-properties fo:margin-top="0.0694in" fo:margin-bottom="0.0694in"/>
    </style:style>
    <style:style style:name="T89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895"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96" style:parent-style-name="Normální" style:family="paragraph">
      <style:paragraph-properties fo:margin-top="0.0694in" fo:margin-bottom="0.0694in"/>
    </style:style>
    <style:style style:name="T89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898"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899" style:parent-style-name="Normální" style:family="paragraph">
      <style:paragraph-properties fo:margin-top="0.0694in" fo:margin-bottom="0.0694in"/>
    </style:style>
    <style:style style:name="T90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901"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902" style:parent-style-name="Normální" style:family="paragraph">
      <style:paragraph-properties fo:margin-top="0.0694in" fo:margin-bottom="0.0694in"/>
    </style:style>
    <style:style style:name="T90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904"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905" style:parent-style-name="Normální" style:family="paragraph">
      <style:paragraph-properties fo:margin-top="0.0694in" fo:margin-bottom="0.0694in"/>
    </style:style>
    <style:style style:name="T90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907"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908" style:parent-style-name="Normální" style:family="paragraph">
      <style:paragraph-properties fo:margin-top="0.0694in" fo:margin-bottom="0.0694in"/>
    </style:style>
    <style:style style:name="T90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910"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911" style:parent-style-name="Normální" style:family="paragraph">
      <style:paragraph-properties fo:margin-top="0.0694in" fo:margin-bottom="0.0694in"/>
    </style:style>
    <style:style style:name="T91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913"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914" style:parent-style-name="Normální" style:family="paragraph">
      <style:paragraph-properties fo:margin-top="0.0694in" fo:margin-bottom="0.0694in"/>
    </style:style>
    <style:style style:name="T915"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916"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917" style:parent-style-name="Normální" style:family="paragraph">
      <style:paragraph-properties fo:margin-top="0.0694in" fo:margin-bottom="0.0694in"/>
    </style:style>
    <style:style style:name="P91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1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20" style:parent-style-name="Normální" style:family="paragraph">
      <style:paragraph-properties fo:margin-top="0.0694in" fo:margin-bottom="0.0694in"/>
    </style:style>
    <style:style style:name="T921"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922" style:parent-style-name="Normální" style:list-style-name="LFO5" style:family="paragraph">
      <style:paragraph-properties fo:margin-top="0.0694in" fo:margin-bottom="0.0694in" fo:margin-left="1in">
        <style:tab-stops>
          <style:tab-stop style:type="left" style:position="-0.5in"/>
        </style:tab-stops>
      </style:paragraph-properties>
      <style:text-properties style:font-name="Times New Roman" style:font-name-asian="Times New Roman" fo:font-size="12pt" style:font-size-asian="12pt" style:font-size-complex="12pt" style:language-asian="cs" style:country-asian="CZ"/>
    </style:style>
    <style:style style:name="P923" style:parent-style-name="Normální" style:list-style-name="LFO5"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24" style:parent-style-name="Normální" style:list-style-name="LFO5"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25" style:parent-style-name="Normální" style:list-style-name="LFO5"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26" style:parent-style-name="Normální" style:list-style-name="LFO5"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27" style:parent-style-name="Normální" style:list-style-name="LFO5"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28" style:parent-style-name="Normální" style:list-style-name="LFO5"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29" style:parent-style-name="Normální" style:list-style-name="LFO5"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30" style:parent-style-name="Normální" style:list-style-name="LFO5"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31" style:parent-style-name="Normální" style:list-style-name="LFO5"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32" style:parent-style-name="Normální" style:list-style-name="LFO5"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33" style:parent-style-name="Normální" style:list-style-name="LFO5"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34" style:parent-style-name="Normální" style:list-style-name="LFO5"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35" style:parent-style-name="Normální" style:list-style-name="LFO5"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36" style:parent-style-name="Normální" style:list-style-name="LFO5"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37" style:parent-style-name="Normální" style:list-style-name="LFO5"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38" style:parent-style-name="Normální" style:family="paragraph">
      <style:paragraph-properties fo:margin-top="0.0694in" fo:margin-bottom="0.0694in"/>
    </style:style>
    <style:style style:name="T939"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940"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41"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42"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43"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44"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45"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46"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47"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4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4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50"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51"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52"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53"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54"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55"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56"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57"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5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5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60"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61"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62"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63"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64"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65"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66"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67"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6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6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70"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71"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72"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73"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74"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75"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76"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77"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7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7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80"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81"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82"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983" style:parent-style-name="Normální" style:family="paragraph">
      <style:paragraph-properties fo:margin-top="0.0694in" fo:margin-bottom="0.1666in"/>
      <style:text-properties style:font-name="Times New Roman" style:font-name-asian="Times New Roman" fo:font-size="12pt" style:font-size-asian="12pt" style:font-size-complex="12pt" style:language-asian="cs" style:country-asian="CZ"/>
    </style:style>
    <style:style style:name="P984" style:parent-style-name="Normální" style:family="paragraph">
      <style:paragraph-properties fo:margin-top="0.0694in" fo:margin-bottom="0.0694in"/>
    </style:style>
    <style:style style:name="T985"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986" style:parent-style-name="Normální" style:family="paragraph">
      <style:paragraph-properties fo:margin-top="0.0694in" fo:margin-bottom="0.0694in"/>
    </style:style>
    <style:style style:name="T987"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988" style:parent-style-name="Normální" style:list-style-name="LFO6" style:family="paragraph">
      <style:paragraph-properties fo:margin-top="0.0694in" fo:margin-bottom="0.0694in" fo:margin-left="1in">
        <style:tab-stops>
          <style:tab-stop style:type="left" style:position="-0.5in"/>
        </style:tab-stops>
      </style:paragraph-properties>
      <style:text-properties style:font-name="Times New Roman" style:font-name-asian="Times New Roman" fo:font-size="12pt" style:font-size-asian="12pt" style:font-size-complex="12pt" style:language-asian="cs" style:country-asian="CZ"/>
    </style:style>
    <style:style style:name="P989" style:parent-style-name="Normální" style:list-style-name="LFO6" style:family="paragraph">
      <style:paragraph-properties fo:margin-top="0.0694in" fo:margin-bottom="0.0694in"/>
    </style:style>
    <style:style style:name="T990"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991" style:parent-style-name="Normální" style:list-style-name="LFO6" style:family="paragraph">
      <style:paragraph-properties fo:margin-top="0.0694in" fo:margin-bottom="0.0694in"/>
    </style:style>
    <style:style style:name="T992"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993" style:parent-style-name="Normální" style:list-style-name="LFO6" style:family="paragraph">
      <style:paragraph-properties fo:margin-top="0.0694in" fo:margin-bottom="0.0694in"/>
    </style:style>
    <style:style style:name="T994"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995" style:parent-style-name="Normální" style:list-style-name="LFO6" style:family="paragraph">
      <style:paragraph-properties fo:margin-top="0.0694in" fo:margin-bottom="0.0694in"/>
    </style:style>
    <style:style style:name="T996"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997" style:parent-style-name="Normální" style:list-style-name="LFO6" style:family="paragraph">
      <style:paragraph-properties fo:margin-top="0.0694in" fo:margin-bottom="0.0694in"/>
    </style:style>
    <style:style style:name="T998"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999" style:parent-style-name="Normální" style:list-style-name="LFO6" style:family="paragraph">
      <style:paragraph-properties fo:margin-top="0.0694in" fo:margin-bottom="0.0694in"/>
    </style:style>
    <style:style style:name="T1000"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001" style:parent-style-name="Normální" style:list-style-name="LFO6" style:family="paragraph">
      <style:paragraph-properties fo:margin-top="0.0694in" fo:margin-bottom="0.0694in"/>
    </style:style>
    <style:style style:name="T1002"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003" style:parent-style-name="Normální" style:family="paragraph">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1004" style:parent-style-name="Normální" style:family="paragraph">
      <style:paragraph-properties fo:margin-top="0.0694in" fo:margin-bottom="0.0694in"/>
    </style:style>
    <style:style style:name="T1005"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1006" style:parent-style-name="Normální" style:list-style-name="LFO7" style:family="paragraph">
      <style:paragraph-properties fo:margin-top="0.0694in" fo:margin-bottom="0.0694in" fo:margin-left="1in">
        <style:tab-stops>
          <style:tab-stop style:type="left" style:position="-0.5in"/>
        </style:tab-stops>
      </style:paragraph-properties>
      <style:text-properties style:font-name="Times New Roman" style:font-name-asian="Times New Roman" fo:font-size="12pt" style:font-size-asian="12pt" style:font-size-complex="12pt" style:language-asian="cs" style:country-asian="CZ"/>
    </style:style>
    <style:style style:name="P1007" style:parent-style-name="Normální" style:list-style-name="LFO7"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08" style:parent-style-name="Normální" style:list-style-name="LFO7"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09" style:parent-style-name="Normální" style:list-style-name="LFO7"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10" style:parent-style-name="Normální" style:list-style-name="LFO7"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11" style:parent-style-name="Normální" style:list-style-name="LFO7"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12" style:parent-style-name="Normální" style:list-style-name="LFO7"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13" style:parent-style-name="Normální" style:family="paragraph">
      <style:paragraph-properties fo:margin-top="0.0694in" fo:margin-bottom="0.0694in"/>
    </style:style>
    <style:style style:name="T1014" style:parent-style-name="Standardnípísmoodstavce" style:family="text">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style:style>
    <style:style style:name="P1015"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16"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17"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1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1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20"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21"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22"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23"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24"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25"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26"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27"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2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2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30"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31"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32"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33"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34"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35"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36"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37"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38"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39" style:parent-style-name="Normální" style:family="paragraph">
      <style:paragraph-properties fo:margin-top="0.0694in" fo:margin-bottom="0.0694in"/>
      <style:text-properties style:font-name="Times New Roman" style:font-name-asian="Times New Roman" fo:font-size="12pt" style:font-size-asian="12pt" style:font-size-complex="12pt" style:language-asian="cs" style:country-asian="CZ"/>
    </style:style>
    <style:style style:name="P1040" style:parent-style-name="Normální" style:family="paragraph">
      <style:paragraph-properties fo:margin-top="0.0694in" fo:margin-bottom="0.1666in"/>
      <style:text-properties style:font-name="Times New Roman" style:font-name-asian="Times New Roman" fo:font-size="12pt" style:font-size-asian="12pt" style:font-size-complex="12pt" style:language-asian="cs" style:country-asian="CZ"/>
    </style:style>
    <style:style style:name="P1041"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6pt" style:font-size-asian="16pt" style:font-size-complex="16pt"/>
    </style:style>
    <style:style style:name="P1042"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6pt" style:font-size-asian="16pt" style:font-size-complex="16pt"/>
    </style:style>
    <style:style style:name="P1043" style:parent-style-name="Normální" style:family="paragraph">
      <style:paragraph-properties style:text-autospace="none" fo:margin-bottom="0in"/>
    </style:style>
    <style:style style:name="T1044" style:parent-style-name="Standardnípísmoodstavce" style:family="text">
      <style:text-properties style:font-name="SymbolMT" style:font-name-asian="SymbolMT" style:font-name-complex="SymbolMT" fo:color="#000000" fo:font-size="12pt" style:font-size-asian="12pt" style:font-size-complex="12pt"/>
    </style:style>
    <style:style style:name="T1045" style:parent-style-name="Standardnípísmoodstavce" style:family="text">
      <style:text-properties style:font-name="SymbolMT" style:font-name-asian="SymbolMT" style:font-name-complex="SymbolMT" fo:color="#000000" fo:font-size="12pt" style:font-size-asian="12pt" style:font-size-complex="12pt"/>
    </style:style>
    <style:style style:name="T1046" style:parent-style-name="Standardnípísmoodstavce" style:family="text">
      <style:text-properties style:font-name="TimesNewRomanPSMT" style:font-name-complex="TimesNewRomanPSMT" fo:font-weight="bold" style:font-weight-asian="bold" style:font-weight-complex="bold" fo:color="#000000" fo:font-size="12pt" style:font-size-asian="12pt" style:font-size-complex="12pt"/>
    </style:style>
    <style:style style:name="P1047"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048"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04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050"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051"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052"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05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054"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055"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056"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057"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058" style:parent-style-name="Normální" style:family="paragraph">
      <style:paragraph-properties style:text-autospace="none" fo:margin-bottom="0in"/>
    </style:style>
    <style:style style:name="P1059"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060"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4pt" style:font-size-asian="14pt" style:font-size-complex="14pt"/>
    </style:style>
    <style:style style:name="P1061" style:parent-style-name="Normální" style:family="paragraph">
      <style:paragraph-properties style:text-autospace="none" fo:text-align="justify" fo:margin-bottom="0in"/>
    </style:style>
    <style:style style:name="T1062" style:parent-style-name="Standardnípísmoodstavce" style:family="text">
      <style:text-properties style:font-name="TimesNewRomanPSMT" style:font-name-complex="TimesNewRomanPSMT" fo:color="#000000" fo:font-size="14pt" style:font-size-asian="14pt" style:font-size-complex="14pt"/>
    </style:style>
    <style:style style:name="T1063" style:parent-style-name="Standardnípísmoodstavce" style:family="text">
      <style:text-properties style:font-name="TimesNewRomanPSMT" style:font-name-complex="TimesNewRomanPSMT" fo:color="#000000" fo:font-size="12pt" style:font-size-asian="12pt" style:font-size-complex="12pt"/>
    </style:style>
    <style:style style:name="P1064"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065"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066" style:parent-style-name="Normální" style:family="paragraph">
      <style:paragraph-properties style:text-autospace="none" fo:text-align="justify" fo:margin-bottom="0in"/>
    </style:style>
    <style:style style:name="T1067" style:parent-style-name="Standardnípísmoodstavce" style:family="text">
      <style:text-properties style:font-name="TimesNewRomanPSMT" style:font-name-complex="TimesNewRomanPSMT" fo:color="#000000" fo:font-size="14pt" style:font-size-asian="14pt" style:font-size-complex="14pt"/>
    </style:style>
    <style:style style:name="T1068" style:parent-style-name="Standardnípísmoodstavce" style:family="text">
      <style:text-properties style:font-name="TimesNewRomanPSMT" style:font-name-complex="TimesNewRomanPSMT" fo:color="#000000" fo:font-size="12pt" style:font-size-asian="12pt" style:font-size-complex="12pt"/>
    </style:style>
    <style:style style:name="P1069"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070" style:parent-style-name="Normální" style:family="paragraph">
      <style:paragraph-properties style:text-autospace="none" fo:text-align="justify" fo:margin-bottom="0in"/>
    </style:style>
    <style:style style:name="T1071" style:parent-style-name="Standardnípísmoodstavce" style:family="text">
      <style:text-properties style:font-name="TimesNewRomanPSMT" style:font-name-complex="TimesNewRomanPSMT" fo:color="#000000" fo:font-size="14pt" style:font-size-asian="14pt" style:font-size-complex="14pt"/>
    </style:style>
    <style:style style:name="T1072" style:parent-style-name="Standardnípísmoodstavce" style:family="text">
      <style:text-properties style:font-name="TimesNewRomanPSMT" style:font-name-complex="TimesNewRomanPSMT" fo:color="#000000" fo:font-size="12pt" style:font-size-asian="12pt" style:font-size-complex="12pt"/>
    </style:style>
    <style:style style:name="P1073" style:parent-style-name="Normální" style:family="paragraph">
      <style:paragraph-properties style:text-autospace="none" fo:text-align="justify" fo:margin-bottom="0in"/>
      <style:text-properties style:font-name="TimesNewRomanPSMT" style:font-name-complex="TimesNewRomanPSMT" fo:color="#000000" fo:font-size="12pt" style:font-size-asian="12pt" style:font-size-complex="12pt"/>
    </style:style>
    <style:style style:name="P1074" style:parent-style-name="Normální" style:family="paragraph">
      <style:paragraph-properties style:text-autospace="none" fo:text-align="justify" fo:margin-bottom="0in"/>
      <style:text-properties style:font-name="TimesNewRomanPSMT" style:font-name-complex="TimesNewRomanPSMT" fo:font-weight="bold" style:font-weight-asian="bold" style:font-weight-complex="bold" fo:color="#000000" fo:font-size="14pt" style:font-size-asian="14pt" style:font-size-complex="14pt"/>
    </style:style>
    <style:style style:name="P1075" style:parent-style-name="Normální" style:family="paragraph">
      <style:paragraph-properties style:text-autospace="none" fo:margin-bottom="0in"/>
      <style:text-properties style:font-name="TimesNewRomanPSMT" style:font-name-complex="TimesNewRomanPSMT" fo:font-weight="bold" style:font-weight-asian="bold" style:font-weight-complex="bold" fo:color="#000000" fo:font-size="14pt" style:font-size-asian="14pt" style:font-size-complex="14pt"/>
    </style:style>
    <style:style style:name="P1076"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077"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078"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079"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080"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081" style:parent-style-name="Normální" style:family="paragraph">
      <style:paragraph-properties style:text-autospace="none" fo:margin-bottom="0in"/>
      <style:text-properties style:font-name="TimesNewRomanPSMT" style:font-name-complex="TimesNewRomanPSMT" fo:color="#000000" fo:font-size="12pt" style:font-size-asian="12pt" style:font-size-complex="12pt"/>
    </style:style>
    <style:style style:name="P1082" style:parent-style-name="Normální" style:family="paragraph">
      <style:paragraph-properties style:text-autospace="none" fo:margin-bottom="0in"/>
    </style:style>
    <style:style style:name="T1083" style:parent-style-name="Standardnípísmoodstavce" style:family="text">
      <style:text-properties style:font-name="TimesNewRomanPSMT" style:font-name-complex="TimesNewRomanPSMT" fo:color="#000000" fo:font-size="12pt" style:font-size-asian="12pt" style:font-size-complex="12pt"/>
    </style:style>
    <style:style style:name="T1084" style:parent-style-name="Standardnípísmoodstavce" style:family="text">
      <style:text-properties style:font-name="TimesNewRomanPSMT" style:font-name-complex="TimesNewRomanPSMT" fo:color="#000000" fo:font-size="12pt" style:font-size-asian="12pt" style:font-size-complex="12pt"/>
    </style:style>
  </office:automatic-styles>
  <office:body>
    <office:text text:use-soft-page-breaks="true">
      <text:p text:style-name="P1">Školní vzdělávací program</text:p>
      <text:p text:style-name="P2">pro předškolní vzdělávání</text:p>
      <text:p text:style-name="P3">Mateřské školy Holany<text:s/></text:p>
      <text:p text:style-name="P4">2020/2024</text:p>
      <text:p text:style-name="P5"/>
      <text:p text:style-name="P6"/>
      <text:p text:style-name="P7">Školní vzdělávací program Mateřské školy Holany čp. 93</text:p>
      <text:p text:style-name="P8">Vypracováno vedoucí mateřské školy.</text:p>
      <text:p text:style-name="P9"/>
      <text:p text:style-name="P10">OBSAH:</text:p>
      <text:p text:style-name="P11"><text:span text:style-name="T12">1</text:span><text:span text:style-name="T13">. Údaje o mateřské škole</text:span></text:p>
      <text:p text:style-name="P14"><text:span text:style-name="T15">2</text:span><text:span text:style-name="T16">. Charakteristika mateřské školy</text:span></text:p>
      <text:p text:style-name="P17"><text:span text:style-name="T18">3</text:span><text:span text:style-name="T19">. Podmínky vzdělávání</text:span></text:p>
      <text:p text:style-name="P20"><text:span text:style-name="T21">3.1</text:span><text:span text:style-name="T22"><text:s/></text:span><text:span text:style-name="T23">Věcné podmínky a rozvoj materiálně technického zázemí školy</text:span></text:p>
      <text:p text:style-name="P24"><text:span text:style-name="T25">3.2</text:span><text:span text:style-name="T26"><text:s/></text:span><text:span text:style-name="T27">Životospráva</text:span></text:p>
      <text:p text:style-name="P28"><text:span text:style-name="T29">3.3</text:span><text:span text:style-name="T30"><text:s/></text:span><text:span text:style-name="T31">Psychosociální podmínky</text:span></text:p>
      <text:p text:style-name="P32">3.4<text:span text:style-name="T33"><text:s/></text:span><text:span text:style-name="T34">Organizace</text:span></text:p>
      <text:p text:style-name="P35"><text:span text:style-name="T36">3.5</text:span><text:span text:style-name="T37"><text:s/></text:span><text:span text:style-name="T38">Řízení MŠ</text:span></text:p>
      <text:p text:style-name="P39"><text:span text:style-name="T40">3.6</text:span><text:span text:style-name="T41"><text:s/></text:span><text:span text:style-name="T42">Personální a pedagogické zajištění</text:span></text:p>
      <text:p text:style-name="P43"><text:span text:style-name="T44">3.7</text:span><text:span text:style-name="T45"><text:s/></text:span><text:span text:style-name="T46">Spoluúčast rodičů a partnerů školy</text:span></text:p>
      <text:p text:style-name="P47"><text:span text:style-name="T48">3.8</text:span><text:span text:style-name="T49"><text:s/></text:span><text:span text:style-name="T50">Podmínky vzdělávání dětí od dvou do tří let a dětí se SVP</text:span></text:p>
      <text:p text:style-name="P51"><text:span text:style-name="T52">4</text:span><text:span text:style-name="T53">. Organizace vzdělávání</text:span></text:p>
      <text:p text:style-name="P54"><text:span text:style-name="T55">4.1</text:span><text:span text:style-name="T56"><text:s/></text:span><text:span text:style-name="T57">Oddělení a jejich charakter</text:span></text:p>
      <text:p text:style-name="P58"><text:span text:style-name="T59">4.2</text:span><text:span text:style-name="T60"><text:s/></text:span><text:span text:style-name="T61">Přijímání dětí k docházce do mateřské školy</text:span></text:p>
      <text:p text:style-name="P62"><text:span text:style-name="T63">5</text:span><text:span text:style-name="T64">. Charakteristika vzdělávacího programu</text:span></text:p>
      <text:p text:style-name="P65"><text:span text:style-name="T66">5.1</text:span><text:span text:style-name="T67"><text:s/></text:span><text:span text:style-name="T68">Zaměření školy, profilace</text:span></text:p>
      <text:p text:style-name="P69"><text:span text:style-name="T70">5.2</text:span><text:span text:style-name="T71"><text:s/></text:span><text:span text:style-name="T72">Dlouhodobé cíle vzdělávacího programu</text:span></text:p>
      <text:p text:style-name="P73"><text:span text:style-name="T74">5.3</text:span><text:span text:style-name="T75"><text:s/></text:span><text:span text:style-name="T76">Metody a formy vzdělávání uplatňované školou</text:span></text:p>
      <text:p text:style-name="P77"><text:span text:style-name="T78">5.4</text:span><text:span text:style-name="T79"><text:s/></text:span><text:span text:style-name="T80">Vzdělávání dětí od dvou do tří let</text:span></text:p>
      <text:p text:style-name="P81"><text:span text:style-name="T82">6</text:span><text:span text:style-name="T83">. Vzdělávací obsah</text:span></text:p>
      <text:p text:style-name="P84">6.1. Hlavní témata, vzdělávací oblasti a dílčí cíle.</text:p>
      <text:p text:style-name="P85">6.2. Dílčí výstupy – kompetence.</text:p>
      <text:p text:style-name="P86">6.3. Integrované bloky a jejich charakteristika.</text:p>
      <text:p text:style-name="P87"><text:span text:style-name="T88">7</text:span><text:span text:style-name="T89">. Struktura evaluace MŠ a její metody<text:s/></text:span></text:p>
      <text:p text:style-name="P90"/>
      <text:p text:style-name="P91">1. Údaje o mateřské škole</text:p>
      <text:p text:style-name="P92">Název<text:s/>školy:<text:s/>Mateřská škola Holany</text:p>
      <text:p text:style-name="P93">Sídlo<text:s/>školy:<text:s/>Holany 93, 47002 Česká Lípa</text:p>
      <text:p text:style-name="P94">Právní<text:s/>forma:<text:s/>Příspěvková organizace</text:p>
      <text:p text:style-name="P95">Zřizovatel: Městys Holany</text:p>
      <text:p text:style-name="P96">Ředitel<text:s/>MŠ:<text:s/>Ing. Bc. Pachovský</text:p>
      <text:p text:style-name="P97">Zastupující uč. MŠ Ivana Fořtíková (zpracovatel ŠVP)</text:p>
      <text:p text:style-name="P98">Telefon:<text:s/>777567276<text:s/>–<text:s/>ředitel-<text:s/></text:p>
      <text:p text:style-name="P99">775055988<text:s/>–<text:s/>MŠ třída</text:p>
      <text:p text:style-name="P100">– omlouvání dětí + vedoucí ŠJ<text:s/>– Michaela Kožená 723438593</text:p>
      <text:p text:style-name="P101"><text:span text:style-name="T102">E-mail:</text:span><text:span text:style-name="T103"><text:s/>zsholany@centrum.cz</text:span></text:p>
      <text:soft-page-break/>
      <text:p text:style-name="P104">IČO:<text:s/>70 69 55 04</text:p>
      <text:p text:style-name="P105">Součást<text:s/>školy:<text:s/>Školní jídelna</text:p>
      <text:p text:style-name="P106">Kapacita<text:s/>MŠ:<text:s/>2<text:s/>oddělení,<text:s/>celkem 28 dětí</text:p>
      <text:p text:style-name="P107">Název<text:s/>programu:<text:s/>„Máme<text:s/>se tu všichni rádi, jsme tu dobří kamarádi“</text:p>
      <text:p text:style-name="P108"/>
      <text:p text:style-name="P109">2. Charakteristika mateřské školy</text:p>
      <text:p text:style-name="P110"><text:span text:style-name="T111"><text:s/></text:span></text:p>
      <text:p text:style-name="P112"><text:span text:style-name="T113">Mateřská škola Holany čp. 93, se nachází<text:s/></text:span><text:span text:style-name="T114">na okraji městyse Holany a je<text:s/></text:span><text:span text:style-name="T115">součástí základní školy Holany.<text:s/></text:span><text:span text:style-name="T116">Budova byla sice postavena v </text:span><text:span text:style-name="T117">40.</text:span><text:span text:style-name="T118"><text:s/>letech 20 století, ale před dvěma roky prošla totální rekonstrukcí.<text:s/></text:span><text:span text:style-name="T119">V přízemí budovy<text:s/></text:span><text:span text:style-name="T120">se nachází jedna velká místnost, která je rozdělena<text:s/></text:span><text:span text:style-name="T121">dvoukřídlými</text:span><text:span text:style-name="T122"><text:s/>dveřmi, které tuto místnost rozdělují na dvě poloviny. V jedné skupině jsou děti s předškolním vzděláváním. Do 08.00 hod děti si hrají společně a od 08.00-09.30 hod jsou děti rozděleny podle věku.<text:s/></text:span><text:span text:style-name="T123">Na budovu školy navazuje zahrada,<text:s/></text:span><text:span text:style-name="T124">ve které jsou umístěny hrací prvky a workoutové hřiště.</text:span></text:p>
      <text:p text:style-name="P125"/>
      <text:p text:style-name="P126">3. Podmínky vzdělávání</text:p>
      <text:p text:style-name="P127"><text:span text:style-name="T128">3.1</text:span><text:span text:style-name="T129"><text:s/></text:span><text:span text:style-name="T130">Věcné podmínky a rozvoj materiálně technického zázemí školy.</text:span></text:p>
      <text:p text:style-name="P131">Herny tříd jsou rozděleny na více hracích a pracovních<text:s/>koutků – center<text:s/>aktivit, které</text:p>
      <text:p text:style-name="P132">vytváří učitelky za pomoci dětí. Zde se děti věnují experimentování a manipulaci</text:p>
      <text:p text:style-name="P133">s materiálem, konstruování, výtvarným dovednostem a dalším činnostem, které uspokojují jejich přirozené potřeby. Učitelky dbají na variabilnost a časté obměňování center aktivit, aby byly děti stále aktivovány a podněcovány k novým činnostem. Pomůcky, hračky a výtvarný materiál je vždy dětem snadno dostupný na policích a v otevřených skříňkách. Děti se podílejí svými výtvarnými pracemi a výrobky na výzdobě školy.</text:p>
      <text:p text:style-name="P134"/>
      <text:p text:style-name="P135"><text:span text:style-name="T136">3.2</text:span><text:span text:style-name="T137"><text:s/></text:span><text:span text:style-name="T138">Životospráva</text:span></text:p>
      <text:p text:style-name="P139">Naše mateřská škola se snaží dodržovat zásady zdravé výživy, je zachována vhodná skladba jídelníčku. Zaměřujeme se na oblast stravování, pitného režimu,</text:p>
      <text:p text:style-name="P140">pobytu venku, her ve třídách i odpočinku., zařazujeme různé sportovní aktivity.</text:p>
      <text:p text:style-name="P141">Stravování</text:p>
      <text:p text:style-name="P142">Obědy jsou do naší mateřské školy dováženy ze MŠ Blíževedly. Svačiny a přesnídávky chystá paní kuchařka v kuchyni naší školy.</text:p>
      <text:p text:style-name="P143">Vedoucí školní jídelny sestavuje jídelníček dětem tak, aby byla dodržena pestrost nabízené stravy, odpovídal stravovacím a hygienickým normám. Dětem</text:p>
      <text:p text:style-name="P144">je nabízena strava bohatá na vitamíny a minerály. Děti se učí samostatně stolovat, používat příbor, udržovat čistotu a pořádek, uklízet nádobí.<text:s/></text:p>
      <text:p text:style-name="P145">Mezi přesnídávkou, obědem a odpolední svačinou je respektován přiměřený interval.<text:s/></text:p>
      <text:p text:style-name="P146">Pitný režim</text:p>
      <text:p text:style-name="P147">V průběhu celého dne mají děti k dispozici nápoj. Do vlastních hrnečků se učí samostatně nalévat pití. Je jim nabízen také čaj, džus, ovocné šťávy,</text:p>
      <text:p text:style-name="P148">Pitný režim je dodržován i při pobytu na školní zahradě. V průběhu celého dne jsou děti pobízeny k pití, aby se jim tato potřeba stala přirozenou.</text:p>
      <text:p text:style-name="P149">Pobyt venku</text:p>
      <text:p text:style-name="P150">Při pobytu venku navštěvujeme školní zahradu, lesy v okolí školy, nově postavené dětské<text:s/>hřiště. Pobyt<text:s/>venku se uskutečňuje každý den, zpravidla od 10.00 do 11.30 hodin. Pouze v době nepříznivého počasí zůstávají děti v budově školy (silný déšť, vítr a mráz). Děti jsou pobytem venku otužovány, mají dostatek pohybových aktivit (sporty). Jsou poučovány o bezpečnosti silničního provozu, při hrách v lese i na školní zahradě. Jejich oděv je přizpůsoben počasí.</text:p>
      <text:p text:style-name="P151"/>
      <text:p text:style-name="P152">Hry ve třídách, hygiena</text:p>
      <text:p text:style-name="P153">Třídy<text:s/>dětí jsou v průběhu celého dne dostatečně větrány. V době nepřítomnosti dětí</text:p>
      <text:p text:style-name="P154">probíhá každodenní úklid a vysávání koberců. Děti mají přístup k věkově přiměřeným</text:p>
      <text:p text:style-name="P155">hračkám i pracovnímu materiálu – vše je v jejich dosahu. Stoly i židle odpovídají</text:p>
      <text:p text:style-name="P156">antropometrickým požadavkům (růstu dětí). Třídy jsou vhodně osvětleny.</text:p>
      <text:p text:style-name="P157">Vedeme je k samostatnosti při hygieně a používání toalety. <text:s/>Každé dítě má svůj zubní kartáček a ručník.</text:p>
      <text:p text:style-name="P158">Odpočinek</text:p>
      <text:p text:style-name="P159">Každé dítě má své lehátko, pře spaním každý den čteme dětem pohádky. Praní prádla zajišťuje uklízečka. Čisté prádlo se skladuje ve skladu k tomu určeném. Děti si nosí z domova každý týden čistá pyžama. Ložnice je dostatečně větrána. Při odpočinku respektujeme potřeby dětí.<text:s/></text:p>
      <text:p text:style-name="P160"><text:span text:style-name="T161">3.3</text:span><text:span text:style-name="T162"><text:s/></text:span><text:span text:style-name="T163">Psychosociální podmínky</text:span></text:p>
      <text:p text:style-name="P164"><text:span text:style-name="T165">Jedním z našich hlavních cílů je<text:s/></text:span><text:span text:style-name="T166">„šťastné a spokojené dítě“.</text:span></text:p>
      <text:p text:style-name="P167">Snahou všech je vytvořit bezpečné a klidné prostředí, ve kterém panuje pohoda a dobrá nálada. Komunikace, spolupráce a vstřícnost jsou na první místě v dorozumívání dětí i dospělých. Nadále podporujeme u dětí sebedůvěru, toleranci a úctu k ostatním. Nikdo není zvýhodňován ani znevýhodněn, všechny děti mají stejná práva a povinnosti. Učitelka se vyhýbá negativním slovním komentářům, podporuje děti k samostatnosti, dostatečně chválí a pozitivně hodnotí. Třída by měla být pro<text:s/>děti kamarádským<text:s/>společenstvím, ve kterém jsou obvykle rády a cítí se dobře.</text:p>
      <text:p text:style-name="P168">Nově příchozím dětem nabízíme adaptační proces. To znamená, že dítě po určitou dobu chodí MŠ v kratších časových úsecích, tak aby se v klidu přizpůsobilo novému prostředí a situaci.</text:p>
      <text:p text:style-name="P169"><text:span text:style-name="T170">3.4</text:span><text:span text:style-name="T171"><text:s/></text:span><text:span text:style-name="T172">Organizace</text:span></text:p>
      <text:p text:style-name="P173">V mateřské škole jsou dvě oddělení.</text:p>
      <text:p text:style-name="P174">Pro plynulý provoz naší školy je nezbytný promyšlený komunikační a informační systém mezi pracovníky a rodiči (nástěnky, porady, schůzky, letáky). <text:s/>Učitelky ve třídách mají prostor k improvizaci a tvořivosti. Reagují na podněty ze strany rodičů a dětí a přizpůsobují jim svoji výchovně vzdělávací činnost. Režim dne je proto otevřený a pružný, aby bylo možné jej přetvářet a doplňovat.</text:p>
      <text:p text:style-name="P175">Mimoškolní akce organizujeme většinou v dopoledních hodinách, aby nebyl narušen</text:p>
      <text:p text:style-name="P176">odpočinek dětí (výlety, exkurze, návštěvy kina a divadla apod.)</text:p>
      <text:p text:style-name="P177">Akce s rodiči plánujeme v odpoledních hodinách (vánoční tvoření apod.)</text:p>
      <text:p text:style-name="P178"/>
      <text:p text:style-name="P179">Organizace dne je dána rámcově, je možné ji dle potřeb upravovat a měnit:</text:p>
      <text:p text:style-name="P180">06.00<text:s/>–<text:s/>08.00 - scházení dětí, volná hra v centrech aktivit, individuální práce s dětmi</text:p>
      <text:p text:style-name="P181">08.00 –<text:s/>09.30 – řízené činnosti a aktivity dětí řízené pedagogickými pracovníky</text:p>
      <text:p text:style-name="P182">09.30 –<text:s/>10.00<text:s/>- hygiena<text:s/>a svačina<text:s/></text:p>
      <text:p text:style-name="P183">10.00 – 11.30 - pobyt venku – vycházky, hry a činnosti na zahradě</text:p>
      <text:p text:style-name="P184">11.30 – 12.00 - hygiena, oběd</text:p>
      <text:p text:style-name="P185">12.00 – 14.00 – osobní hygiena, spánek</text:p>
      <text:p text:style-name="P186">14.00 – 16.00 – osobní hygiena,<text:s/>svačina, odpolední<text:s/>zájmové<text:s/>činnosti, odchod<text:s/>dětí domů</text:p>
      <text:p text:style-name="P187"><text:span text:style-name="T188">3.5</text:span><text:span text:style-name="T189"><text:s/></text:span><text:span text:style-name="T190">Řízení MŠ</text:span></text:p>
      <text:p text:style-name="P191"><text:span text:style-name="T192">Povinnosti, pravomoci a úkoly jsou všem pracovníkům jasně vymezeny. Vytváříme informační systém, a to jak uvnitř MŠ, tak navenek – informovanost rodičů učitelkami. Ředitel zapojuje spolupracovníky do řízení MŠ.</text:span><text:span text:style-name="T193"><text:s/></text:span><text:span text:style-name="T194">Metodickým vedením vzdělávací činnosti v MŠ je pověřena učitelka MŠ s příslušnou kvalifikací a dostatečně dlouhou praxí. MŠ spolupracuje se<text:s/></text:span><text:span text:style-name="T195">zřizovatelem – OÚ</text:span><text:span text:style-name="T196"><text:s/>(vítání<text:s/></text:span><text:span text:style-name="T197">občánků,</text:span><text:span text:style-name="T198"><text:s/>setkání se seniory,<text:s/></text:span><text:span text:style-name="T199">jarmark) a</text:span><text:span text:style-name="T200"><text:s/>se ZŠ a MŠ v Zahrádkách (společné výlety, karnevaly, divadlo).</text:span></text:p>
      <text:p text:style-name="P201"/>
      <text:p text:style-name="P202"><text:span text:style-name="T203">3.6</text:span><text:span text:style-name="T204"><text:s/></text:span><text:span text:style-name="T205">Personální a pedagogické zajištění</text:span></text:p>
      <text:p text:style-name="P206">Učitelky MŠ mají potřebnou odbornou i pedagogickou způsobilost a jsou pověřeny metodickým vedením vzdělávání v MŠ. Všichni pedagogičtí pracovníci školy se účastní různých forem dalšího vzdělávání k prohloubení svých profesních<text:s/>znalostí,<text:s/>zároveň jsou každoročně proškolováni v problematice ochrany zdraví a bezpečnosti práce. Služby pedagogů jsou organizovány takovým způsobem, aby byla vždy dětem zajištěna optimální pedagogická péče. <text:s/>Pedagogové budou jednat a chovat se tak, aby byli vždy na profesionální úrovni v souladu se společenskými pravidly.</text:p>
      <text:p text:style-name="P207"/>
      <text:p text:style-name="P208"><text:span text:style-name="T209">3.7</text:span><text:span text:style-name="T210"><text:s/></text:span><text:span text:style-name="T211">Spoluúčast rodičů (zákonných zástupců) a partnerů školy</text:span></text:p>
      <text:p text:style-name="P212">Po zápisu do mateřské školy je organizována schůzka s rodiči nově přijatých dětí. Na této schůzce jsou rodičům předány informace o mateřské škole, jsou seznámeni s řádem školy, organizací a vzděláváním. Rodiče dětí mohou před příchodem do mateřské školy využít náš adaptační program. Informace o životě mateřské školy získávají rodiče z nástěnky, která se nachází v šatně dětí. Pozornost je věnována také školní jídelně. Rodiče mají možnost navštívit paní vedoucí a konzultovat s ní své dotazy týkající se stravování v mateřské škole. Každý týden jsou na jídelním lístku seznámeni se skladbou stravy a pitného režimu v mateřské škole. Rodiče si mohou domluvit schůzku s učitelkami i ředitelkou školy.</text:p>
      <text:p text:style-name="P213">Naše děti se účastní několika akcí a vystoupení. V průběhu školního roku vítají nové občánky městyse Holany. Zástupci městyse se každoročně účastní našeho Pasování, kde se v prostorách školy slavnostně loučíme s nejstaršími dětmi, které mateřskou školu opouští. Naše mateřská škola je pravidelně zvána na akce městyse.</text:p>
      <text:p text:style-name="P214"/>
      <text:p text:style-name="P215"><text:span text:style-name="T216">3.8</text:span><text:span text:style-name="T217"><text:s/></text:span><text:span text:style-name="T218">Podmínky vzdělávání dětí se SVP K docházce do mateřské školy jsou přijímány také děti se speciálními vzdělávacími potřebami.</text:span></text:p>
      <text:p text:style-name="P219">V případě, že škola v průběhu docházky dítěte na základě různých metod pedagogické diagnostiky zjistí odchylky ve vývoji, zahájí spolupráci se zákonnými zástupci a společně zvolí postup další práce s dítětem.</text:p>
      <text:p text:style-name="P220">Mateřská škola vypracovává plán pedagogické podpory a zakládá portfolio dítěte, které v případě vyšetření v poradenském zařízení poskytuje odborníkům. Po vyšetření dítěte jsou poradenským zařízením doporučeny další postupy. Škola společně se zákonnými zástupci spolupracuje na dalším postupu. Na základě doporučení poradenského zařízení je školou vypracován IVP (individuální vzdělávací plán), nebo poskytnuty jiné stupně podpory (přidělení asistenta pedagoga, kompenzační pomůcky...)</text:p>
      <text:p text:style-name="P221">Společně s učitelkou a odborníky z SPC, PPP (speciální pedagog, psycholog) a rodiči sestavujeme individuální vzdělávací plány, abychom napomohli k optimálnímu rozvoji osobnosti dítěte. Vedli dítě k co největší samostatnosti a nejlépe jej tak připravili na vstup do života.<text:s/></text:p>
      <text:p text:style-name="P222">Společně s odborníky a rodinou dítěte sestavujeme podpůrná opatření, která vyhovují potřebám dítěte a napomáhají naplňovat jeho vzdělávací potenciál (dle vyhlášky č.27/2016 Sb.)</text:p>
      <text:p text:style-name="P223"/>
      <text:p text:style-name="P224"/>
      <text:p text:style-name="P225"><text:span text:style-name="T226">3.9</text:span><text:span text:style-name="T227"><text:s/></text:span><text:span text:style-name="T228">Podmínky vzdělávání dětí od dvou do tří let</text:span></text:p>
      <text:p text:style-name="P229">Do mateřské školy jsou přijímány děti zpravidla od 3 do 6 let, nejdříve však od 2 let, což je stanoveno ve školském zákoně (Zákon 561/2004 Sb. § 34 ods.1).</text:p>
      <text:p text:style-name="P230">Mateřská škola může přijímat děti mladší tří let, a vytváří vhodné podmínky pro</text:p>
      <text:p text:style-name="P231">jejich vzdělávání.<text:s/></text:p>
      <text:p text:style-name="P232"/>
      <text:p text:style-name="P233"/>
      <text:p text:style-name="P234">4. Organizace vzdělávání</text:p>
      <text:p text:style-name="P235"><text:span text:style-name="T236">4.1</text:span><text:span text:style-name="T237"><text:s/></text:span><text:span text:style-name="T238">Oddělení a jejich charakter (umístění, vybavení)</text:span></text:p>
      <text:p text:style-name="P239">Kapacita MŠ je 28 dětí, MŠ je zřízena jako škola s celodenním provozem s určenou dobou pobytu<text:s/>od 06.00<text:s/>do 16.00 hodin. Příchod dětí do MŠ je ukončen v 08.00 hodin, pozdější příchod dítěte je možný na základě dohody rodičů s učitelkou. Vyzvednutí dětí po obědě je doporučováno do 12.30 hodin. Vyzvednutí dětí po odpoledním odpočinku je možné od 14.30 hodin do konce provozu v MŠ. V době hlavních prázdnin je provoz omezen. V naší MŠ jsou přijímány děti od dvou let. Zápis probíhá v měsíci květnu. Dítě může být přijato k předškolnímu vzdělávání i v průběhu školního roku, pokud to umožňují podmínky školy.</text:p>
      <text:p text:style-name="P240">Vnitřní režim<text:s/>MŠ:</text:p>
      <text:p text:style-name="P241">06.00 hod. až 08.00 hod. příchod dětí, volné hry</text:p>
      <text:p text:style-name="P242">08.00 hod. až 09.30 hod. řízené činnosti a aktivity dětí řízené pedagogickými pracovníky, ranní cvičení.</text:p>
      <text:p text:style-name="P243">09.30 hod. až 10.00 hod. <text:s/>svačina</text:p>
      <text:p text:style-name="P244"><text:span text:style-name="T245">4.2</text:span><text:span text:style-name="T246"><text:s/></text:span><text:span text:style-name="T247">Přijímání dětí k docházce do mateřské školy</text:span></text:p>
      <text:p text:style-name="P248">Termín pro podání žádostí o přijetí k předškolnímu vzdělávání od následujícího školního roku stanoví ředitelka po dohodě se zřizovatelem v období od 2. května do 16. května, o termínech zápisu je veřejnost informována prostřednictvím tisku – občasník a informačního letáku na dveřích školy.</text:p>
      <text:p text:style-name="P249">Ředitelka rozhodne do 30 dnů ode dne přijetí žádosti o přijetí či nepřijetí dítěte do mateřské školy.</text:p>
      <text:p text:style-name="P250">Přijímány jsou děti ve věku zpravidla od tří do šesti let, nejdříve však děti od 2 let.</text:p>
      <text:p text:style-name="P251">Podmínkou přijetí k předškolnímu vzdělávání je doložení potvrzení od lékaře, že se dítě podrobilo stanoveným pravidelným očkováním, má doklad, že je proti nákaze imunní nebo se nemůže očkování podrobit pro trvalou kontraindikaci; tato podmínka se nevztahuje na děti, pro které je vzdělávání povinné.</text:p>
      <text:p text:style-name="P252">Povinnost předškolního vzdělávání:</text:p>
      <text:p text:style-name="P253">Od počátku školního roku, který následuje po dni, kdy dítě dosáhne pátého roku věku, do zahájení povinné školní docházky dítěte, je předškolní vzdělávání povinné. Povinné předškolní vzdělávání má formu pravidelné denní docházky v pracovních dnech od 8:00 do12:00 hodin (rozsah povinného předškolního vzdělávání jsou 4 hodiny). Povinnost není dána ve dnech školních prázdnin. Dítě má právo se vzdělávat v mateřské škole po celou dobu jejího provozu. Náležitosti omlouvání neúčasti dítěte ve vzdělávání upravuje řád školy.</text:p>
      <text:p text:style-name="P254"/>
      <text:p text:style-name="P255">5. Charakteristika vzdělávacího programu</text:p>
      <text:p text:style-name="P256"/>
      <text:p text:style-name="P257"><text:span text:style-name="T258">5.1</text:span><text:span text:style-name="T259"><text:s/></text:span><text:span text:style-name="T260">Zaměření školy, profilace</text:span></text:p>
      <text:p text:style-name="P261">Naše mateřská škola je běžnou mateřskou školou, která plní funkci předškolního vzdělávání. Doposud byla tvorba školního vzdělávacího programu směrována</text:p>
      <text:p text:style-name="P262">k prohlubování sounáležitosti s přírodou a podpoře zdraví u dětí navštěvujících naší</text:p>
      <text:p text:style-name="P263">mateřskou školu.<text:s/></text:p>
      <text:p text:style-name="P264"><text:span text:style-name="T265">5.2</text:span><text:span text:style-name="T266"><text:s/></text:span><text:span text:style-name="T267">Dlouhodobé cíle vzdělávacího programu</text:span></text:p>
      <text:p text:style-name="P268"/>
      <text:p text:style-name="P269">Školní vzdělávací program naší mateřské školy je v souladu s Rámcovým vzdělávacím programem pro mateřské školy.</text:p>
      <text:p text:style-name="P270">Hlavní cíle:</text:p>
      <text:p text:style-name="P271">- Rozvíjení dítěte předškolního věku a jeho schopnost učení</text:p>
      <text:p text:style-name="P272">- Osvojení si základů hodnot, na nichž je založena naše společnost</text:p>
      <text:p text:style-name="P273">- Získání osobní samostatnosti a schopnosti se projevovat jako samostatná osobnost</text:p>
      <text:p text:style-name="P274">působící na své okolí</text:p>
      <text:p text:style-name="P275">Vzdělávací obsah ŠVP odpovídá specifikům předškolního vzdělávání jeho integrované podobě a činnostní povaze.<text:s/></text:p>
      <text:p text:style-name="P276">Hlavní úkoly:</text:p>
      <text:p text:style-name="P277">a. Přispívat k tvorbě podmínek pro tělesnou, duševní a společenskou pohodu.</text:p>
      <text:p text:style-name="P278">- rozvíjet hru, naučit děti hrát si, nabídnout prostor pro dostatek volného pohybu</text:p>
      <text:p text:style-name="P279">- rozvíjet komunikaci a spolupráci mezi dětmi</text:p>
      <text:p text:style-name="P280">- střídat práci a odpočinek v režimu školy</text:p>
      <text:p text:style-name="P281">- poskytovat množství rozmanitých příležitostí pro prožívání, přijímání, získávání,</text:p>
      <text:p text:style-name="P282">nabývání, pro učení v širším smyslu</text:p>
      <text:p text:style-name="P283">- utvářet a rozvíjet podnětné prostředí</text:p>
      <text:p text:style-name="P284">b. Vytvářet podmínky a prostor pro rozvoj tvořivosti a dodržovat zásady pro podporu</text:p>
      <text:p text:style-name="P285">tvořivého myšlení u dětí:</text:p>
      <text:p text:style-name="P286"><text:span text:style-name="T287">Hra – všechny</text:span><text:span text:style-name="T288"><text:s/>připravené úlohy a aktivity mají být hra. Není to učební látka. Proto nebudeme přepínat dětské síly.</text:span></text:p>
      <text:p text:style-name="P289">Hlavní tři typy tvořivosti, které u dětí rozvíjíme:</text:p>
      <text:p text:style-name="P290">- tvořivost obrázková (figurální)-kolik a jakých obrázků dokáže vytvořit</text:p>
      <text:p text:style-name="P291">- tvořivost slovní (verbální)-nápady, které vyjadřuje dítě slovně</text:p>
      <text:p text:style-name="P292">- tvořivost pohybová: originalita, počet a různorodost pohybu</text:p>
      <text:p text:style-name="P293">c. Individuální přístup ke každému dítěti</text:p>
      <text:p text:style-name="P294"><text:s/></text:p>
      <text:p text:style-name="P295">d. Prosazovat zdravý životní styl</text:p>
      <text:p text:style-name="P296">- zajistit po celý den dostatečný příjem tekutin</text:p>
      <text:p text:style-name="P297">- umožnit dětem konzumaci jídla v klidném prostředí, samostatnost při přípravě stolování, sebeobsluha</text:p>
      <text:p text:style-name="P298">- zajistit dětem dostatek pohybu v MŠ a při pobytu venku, co nejvíce činností</text:p>
      <text:p text:style-name="P299">provozovat v přírodě.<text:s/></text:p>
      <text:p text:style-name="P300">- vést děti k péči o vlastní tělo a zdravý<text:s/>chrup.</text:p>
      <text:p text:style-name="P301">e. Aktivní spolupráce s rodinou</text:p>
      <text:p text:style-name="P302">- umožnit adaptační proces pro nové děti</text:p>
      <text:p text:style-name="P303">- společné akce pro rodiče s dětmi</text:p>
      <text:p text:style-name="P304">f. Profesní růst pedagogů</text:p>
      <text:p text:style-name="P305">- vzdělávání učitelek – účast na odborných seminářích dle zaměření učitelky a potřeby MŠ</text:p>
      <text:p text:style-name="P306">- studium a následná realizace Rámcového programu pro předškolní vzdělávání</text:p>
      <text:p text:style-name="P307">- sebevzdělávání a vyhledávání informací z tisku, internetu, odborných publikací</text:p>
      <text:p text:style-name="P308">g. Spolupráce se zřizovatelem</text:p>
      <text:p text:style-name="P309">- respektování obce jako zřizovatele v souladu s odpovídajícími právními vztahy</text:p>
      <text:p text:style-name="P310">- obhajovat a prezentovat potřeby MŠ</text:p>
      <text:p text:style-name="P311">- zajímat se o dění v obci, účastnit se veřejných<text:s/>vystoupení v<text:s/>rámci obce</text:p>
      <text:p text:style-name="P312">jako: vítání občánků,<text:s/></text:p>
      <text:p text:style-name="P313">h) Spolupráce s partnery a institucemi</text:p>
      <text:p text:style-name="P314">- Policie ČR, hasiči, záchranné složky</text:p>
      <text:p text:style-name="P315">- MŠ Zahrádky</text:p>
      <text:p text:style-name="P316">ch) Řízení organizace</text:p>
      <text:p text:style-name="P317">- zefektivnit systém řízení v oblasti osobní odpovědnosti jednotlivce</text:p>
      <text:p text:style-name="P318">- zapojovat do pedagogického procesu všechny zaměstnance školy i rodičovskou veřejnost</text:p>
      <text:p text:style-name="P319"/>
      <text:p text:style-name="P320"/>
      <text:p text:style-name="P321"/>
      <text:p text:style-name="P322"/>
      <text:p text:style-name="P323"><text:span text:style-name="T324">5.3</text:span><text:span text:style-name="T325"><text:s/></text:span><text:span text:style-name="T326">Metody a formy vzdělávání uplatňované školou</text:span></text:p>
      <text:p text:style-name="P327"><text:span text:style-name="T328">Školní vzdělávací program<text:s/></text:span><text:span text:style-name="T329">„Máme</text:span><text:span text:style-name="T330"><text:s/>se tu všichni rádi, jsme tu dobří kamarádi“</text:span></text:p>
      <text:p text:style-name="P331">Chceme, aby se naše děti cítily v MŠ v dobré pohodě, našly si zde kamarády a strávily zde čas v podnětném prostředí aktivně a činorodě.</text:p>
      <text:p text:style-name="P332">Naší snahou je vést děti k samostatnosti po všech stránkách (fyzické, psychické i sociální) a připravit je pro smysluplný a plnohodnotný život v rámci jejich možností a schopností.</text:p>
      <text:p text:style-name="P333">Hlavní zásady, metody a formy práce:</text:p>
      <text:p text:style-name="P334">V tomto<text:s/>je postupováno<text:s/>především tak, aby byly respektovány individuality dítěte, svobodná volba činností, nenásilné vedení dítěte, radostná, laskavá a vstřícná atmosféra, otevřenost k rodičům i veřejnosti, umožňujme dětem zkoumání a objevování okolního světa, nacházíme vždy odpovědi na otázky dětí, rozvíjíme hrou i řízenou činností komunikativní schopnosti dětí.</text:p>
      <text:p text:style-name="P335"/>
      <text:p text:style-name="P336"><text:span text:style-name="T337">Človíčkovo desatero:<text:s/></text:span><text:span text:style-name="T338">pro děti</text:span></text:p>
      <text:p text:style-name="P339">1. dodržovat společně vytvořená pravidla</text:p>
      <text:p text:style-name="P340">2. naslouchat druhým</text:p>
      <text:p text:style-name="P341">3. pozdravit a rozloučit se</text:p>
      <text:p text:style-name="P342">4. představit se a požádat o něco</text:p>
      <text:p text:style-name="P343">5. pomoci druhým</text:p>
      <text:p text:style-name="P344">6. soustředit se</text:p>
      <text:p text:style-name="P345">7. být samostatný</text:p>
      <text:p text:style-name="P346">8. půjčit hračku</text:p>
      <text:p text:style-name="P347">9. neničit věci, přírodu</text:p>
      <text:p text:style-name="P348">10. učit se uplatňovat získané znalosti a dovednosti</text:p>
      <text:p text:style-name="P349"/>
      <text:p text:style-name="P350">Formy a metody vzdělávání:</text:p>
      <text:p text:style-name="P351">OBJEVUJEME A ZKOUMÁME prostředí kolem nás: měříme, porovnáváme,<text:s/></text:p>
      <text:p text:style-name="P352">stavíme, hrajeme si s přírodním materiálem, tvoříme z<text:s/>písku – kamení – vody, spojujeme…, tvoříme ze starého nové –<text:s/>recyklujeme, srovnáváme, počítáme, třídíme,</text:p>
      <text:p text:style-name="P353">PROCVIČUJEME A POSILUJEME fyzickou zdatnost: pohybové hry, překážkové dráhy, běh, házení,<text:s/>lezení…, motoriku hrubou i jemnou: kreslení, grafomotorika, šití, provlékání, navlékání, oblékání, obouvání, práce s drobnými předměty, hry, mozaiky…, posilujeme</text:p>
      <text:p text:style-name="P354">UMOŽŇUJEME DĚTEM příležitosti k učení při hrách: výtvarné a pracovní činnosti, hudební a taneční činnosti, pohybové<text:s/>hry, pozorování<text:s/>a objevování, vycházky a výlety, komunikativní kruh.</text:p>
      <text:p text:style-name="P355">OCEŇUJEME A POZITIVNĚ HODNOTÍME OSOBNÍ AKTIVITY DÍTĚTE</text:p>
      <text:p text:style-name="P356">UČITELKY V NAŠÍ MATEŘSKÉ ŠKOLE</text:p>
      <text:p text:style-name="P357">- se snaží porozumět vývoji dítěte (pozorováním)</text:p>
      <text:p text:style-name="P358">- věnují se pozorování dětí při práci a při hře</text:p>
      <text:p text:style-name="P359">- pečlivě plánují skupinové a individuální cíle, které se zakládají na potřebě zájmu dítěte</text:p>
      <text:p text:style-name="P360">- prokazují úctu k dětem a váží si jejich nápadu</text:p>
      <text:p text:style-name="P361">- povzbuzují děti, aby si vyřešily své problémy a vážily si jeden druhého</text:p>
      <text:p text:style-name="P362">- kladou zkoumavé otázky, které děti vedou k přemýšlení a k odpovědi</text:p>
      <text:p text:style-name="P363">- vedou děti k tvořivému myšlení</text:p>
      <text:p text:style-name="P364">- rozvíjí vztah k přírodě i sobě samému</text:p>
      <text:p text:style-name="P365">ZAMĚŘUJEME SE</text:p>
      <text:p text:style-name="P366">- na individuální přístup ke každému dítěti</text:p>
      <text:p text:style-name="P367">- na samostatné rozhodování a volbu dítěte a přijímání odpovědnosti za ně</text:p>
      <text:p text:style-name="P368">- na rozvíjení schopností, znalostí a dovedností dětí prostřednictvím plánované činnosti,</text:p>
      <text:p text:style-name="P369">- individuální přístup k dětem se speciálními vzdělávacími potřebami</text:p>
      <text:p text:style-name="P370">(spolupráce s<text:s/>PPP, SPC<text:s/>– podpůrná opatření)</text:p>
      <text:p text:style-name="P371">SLEDUJEME ROZVOJ A POKROKY DĚTÍ (evaluace vzdělávacích výsledků)</text:p>
      <text:p text:style-name="P372">- průběžně sledujeme a vyhodnocujeme individuální rozvoj dítěte</text:p>
      <text:p text:style-name="P373">- naší snahou je přirozený rozvoj a učení dítěte</text:p>
      <text:p text:style-name="P374">- sledujeme vývoj a projednáváme jej s rodiči při rozhovorech</text:p>
      <text:p text:style-name="P375">- doporučujeme odbornou pomoc, nabízíme postup</text:p>
      <text:p text:style-name="P376">- společně hodnotíme a navrhujeme řešení (rodič – učitel –odborník)</text:p>
      <text:p text:style-name="P377">- dle doporučení sestavujeme individuální vzdělávací plány, plány rozvoje</text:p>
      <text:p text:style-name="P378"><text:span text:style-name="T379">5.4</text:span><text:span text:style-name="T380"><text:s/></text:span><text:span text:style-name="T381">Vzdělávání dětí se SVP,<text:s/></text:span></text:p>
      <text:p text:style-name="P382">Systém péče o děti se speciálními vzdělávacími potřebami v MŠ</text:p>
      <text:p text:style-name="P383"><text:span text:style-name="T384">Záměry předškolního vzdělávání jsou společné pro všechny děti, které naší mateřskou školu navštěvují. Dětem se speciálními vzdělávacími potřebami (SVP) vzdělávání přizpůsobujeme tak, aby vyhovovalo jejich potřebám a možnostem, snažíme se o vytváření optimálních podmínek k rozvoji osobnosti každého dítěte. Na tvorbě podmínek pro vzdělávání dětí se SVP mateřská škola spolupracuje s odborníky a zákonnými zástupci dítěte. Jsou vytvářeny a postupně realizovány různé stupně podpory. Jedná se o tzv.<text:s/></text:span><text:span text:style-name="T385">podpůrná opatření<text:s/></text:span><text:span text:style-name="T386">(vyhláška</text:span></text:p>
      <text:p text:style-name="P387">č.27/2016 Sb.)</text:p>
      <text:p text:style-name="P388"><text:span text:style-name="T389">5.5</text:span><text:span text:style-name="T390"><text:s/></text:span><text:span text:style-name="T391">Vzdělávání děti od dvou do tří let</text:span></text:p>
      <text:p text:style-name="P392">Východiska:</text:p>
      <text:p text:style-name="P393">Fyzický vývoj dítěte ve dvou letech:</text:p>
      <text:p text:style-name="P394">- Stále je nutné osvojení dokonalého udržení rovnováhy, chůze je již jistá.</text:p>
      <text:p text:style-name="P395">- Dítě se pouští do nebezpečných situací a vědomí nebezpečnosti není ještě na stejné</text:p>
      <text:p text:style-name="P396">úrovni s jeho fyzickými schopnostmi.</text:p>
      <text:p text:style-name="P397">- Je třeba neustálý dohled</text:p>
      <text:p text:style-name="P398">- Postupně poznává vlastní tělo a dovede pojmenovat jednotlivé části</text:p>
      <text:p text:style-name="P399">- Zlepšuje vlastní koordinaci, zejména koordinaci v propojení oka a ruky</text:p>
      <text:p text:style-name="P400">Očekávané výstupy (2-3 roky):</text:p>
      <text:p text:style-name="P401">Sebeobsluha a samostatnost</text:p>
      <text:p text:style-name="P402">- Používá WC s pomocí</text:p>
      <text:p text:style-name="P403">- Umyje si samo ruce, utře se</text:p>
      <text:p text:style-name="P404">- Spolupracuje při svlékání a oblékání</text:p>
      <text:p text:style-name="P405">- Jí samo lžičkou</text:p>
      <text:p text:style-name="P406">- Napije se samo z hrnečku</text:p>
      <text:p text:style-name="P407">Hrubá motorika</text:p>
      <text:p text:style-name="P408">- Dobře chodí</text:p>
      <text:p text:style-name="P409">- Dobře běhá</text:p>
      <text:p text:style-name="P410">- S oporou vystupuje a sestupuje po schodech</text:p>
      <text:p text:style-name="P411">- Skáče snožmo</text:p>
      <text:p text:style-name="P412">Jemná motorika</text:p>
      <text:p text:style-name="P413">- Střídavě používá obě ruce</text:p>
      <text:p text:style-name="P414">- Staví věže</text:p>
      <text:p text:style-name="P415">- Skládá, rozebírá, ukládá předměty</text:p>
      <text:p text:style-name="P416">- Zkouší malování prsty</text:p>
      <text:p text:style-name="P417">Spontánní kresba</text:p>
      <text:p text:style-name="P418">- Čáranice</text:p>
      <text:p text:style-name="P419">Rozvoj dítěte v těchto<text:s/>oblastech:</text:p>
      <text:p text:style-name="P420">1. Dítě a jeho tělo</text:p>
      <text:p text:style-name="P421">2. Dítě a jeho psychika</text:p>
      <text:p text:style-name="P422">3. Dítě a ten druhý</text:p>
      <text:p text:style-name="P423">4. Dítě a společnost</text:p>
      <text:p text:style-name="P424">5. Dítě a svět</text:p>
      <text:p text:style-name="P425">Záměr vzdělávacího úsilí v oblasti biologické:</text:p>
      <text:p text:style-name="P426">Stimulovat a podporovat růst a nervosvalový vývoj dítěte, podporovat fyzickou pohodu,</text:p>
      <text:p text:style-name="P427">zlepšovat tělesnou zdatnost i pohybovou a zdravotní kulturu, rozvíjet pohybové a manipulační</text:p>
      <text:p text:style-name="P428">dovednosti dětí, učit je sebeobslužným dovednostem a vést ke zdravým životním návykům</text:p>
      <text:p text:style-name="P429">a postojům.</text:p>
      <text:p text:style-name="P430">Záměr vzdělávacího úsilí v oblasti psychologické:</text:p>
      <text:p text:style-name="P431">Rozvíjet duševní pohodu dítěte, psychickou zdatnost a odolnost, rozvoj intelektu, řeči</text:p>
      <text:p text:style-name="P432">a jazyka, poznávacích procesů a funkcí, jeho citů a vůle, stejně tak i jeho sebepojetí</text:p>
      <text:p text:style-name="P433">a<text:s/>sebe nahlížení, jeho kreativity sebevyjádření.</text:p>
      <text:p text:style-name="P434">Záměr vzdělávacího úsilí v oblasti interpersonální:</text:p>
      <text:p text:style-name="P435">Utvářet vztahy dítěte k jinému dítěti či dospělému, posilovat, kultivovat a obohacovat jejich</text:p>
      <text:p text:style-name="P436">vzájemnou komunikaci a zajišťovat pohodu těchto vztahů.</text:p>
      <text:p text:style-name="P437">Záměr vzdělávacího úsilí v oblasti sociálně kulturní:</text:p>
      <text:p text:style-name="P438">Uvést dítě do společenství ostatních lidí, do života v lidské společnosti i do světa kultury</text:p>
      <text:p text:style-name="P439">a umění, pomoci dítěti osvojit si potřebné dovednosti, návyky a postoje, přijmout základní</text:p>
      <text:p text:style-name="P440">všeobecné, uznávané společenské, morální a estetické hodnoty a podílet se na utváření</text:p>
      <text:p text:style-name="P441">společenské pohody.</text:p>
      <text:p text:style-name="P442"/>
      <text:p text:style-name="P443">6. Vzdělávací obsah a jeho časový plán</text:p>
      <text:p text:style-name="P444"><text:span text:style-name="T445">6.1</text:span><text:span text:style-name="T446">.</text:span><text:span text:style-name="T447"><text:s/></text:span><text:span text:style-name="T448">Hlavní témata, vzdělávací oblasti a dílčí cíle</text:span></text:p>
      <text:p text:style-name="P449"><text:span text:style-name="T450">Školní vzdělávací program:<text:s/></text:span><text:span text:style-name="T451">„Máme</text:span><text:span text:style-name="T452"><text:s/>se tu všichni rádi, jsme tu dobří kamarádi“</text:span></text:p>
      <text:p text:style-name="P453">Je rozpracován do 7 témat, která představují ucelenou, uspořádanou a posloupně navazující</text:p>
      <text:p text:style-name="P454">řadu tematických celků, vychází z přirozeného vývoje dítěte a naplňují vzdělávací cíle</text:p>
      <text:p text:style-name="P455"><text:span text:style-name="T456">stanovené v pěti<text:s/></text:span><text:span text:style-name="T457">oblastech</text:span><text:span text:style-name="T458">:</text:span></text:p>
      <text:p text:style-name="P459">- Psychologická</text:p>
      <text:p text:style-name="P460">- Biologická</text:p>
      <text:p text:style-name="P461">- Interpersonální</text:p>
      <text:p text:style-name="P462">- Sociálně-kulturní</text:p>
      <text:p text:style-name="P463">- Environmentální</text:p>
      <text:p text:style-name="P464"/>
      <text:p text:style-name="P465">V třídním vzdělávacím programu naplňujeme tyto dílčí cíle:</text:p>
      <text:p text:style-name="P466"><text:span text:style-name="T467">1) Dítě a jeho tělo<text:s/></text:span><text:span text:style-name="T468">oblast biologická</text:span></text:p>
      <text:p text:style-name="P469">a) uvědomění si vlastního těla</text:p>
      <text:p text:style-name="P470">b) rozvoj pohybových dovedností v oblasti jemné i hrubé motoriky, ovládání</text:p>
      <text:p text:style-name="P471">pohybového aparátu a tělesných funkcí</text:p>
      <text:p text:style-name="P472">c) rozvoj a užívání všech smyslů</text:p>
      <text:p text:style-name="P473">d) rozvoj fyzické a psychické zdatnosti</text:p>
      <text:p text:style-name="P474">e) osvojení si věku přiměřených praktických dovedností</text:p>
      <text:p text:style-name="P475">f) osvojení si poznatků o těle a jeho zdraví</text:p>
      <text:p text:style-name="P476">g) osvojení si dovedností důležitých k podpoře zdraví, bezpečí, osobní pohody i pohody</text:p>
      <text:p text:style-name="P477">prostředí</text:p>
      <text:p text:style-name="P478">h) vytváření zdravých životních návyků a postojů</text:p>
      <text:p text:style-name="P479"><text:span text:style-name="T480">2) Dítě a jeho psychika<text:s/></text:span><text:span text:style-name="T481">oblast psychologická</text:span></text:p>
      <text:p text:style-name="P482">a) rozvoj řečových schopností a jazykových dovedností receptivních (vnímání,</text:p>
      <text:p text:style-name="P483">porozumění, naslouchání) i produktivních (výslovnosti, vytváření pojmů, mluvního</text:p>
      <text:p text:style-name="P484">projevu, vyjadřování)</text:p>
      <text:p text:style-name="P485">b) rozvoj komunikativních dovedností (verbálních i neverbálních) a kultivovaného</text:p>
      <text:p text:style-name="P486">projevu</text:p>
      <text:p text:style-name="P487">c) osvojení si některých dovedností, které předcházejí čtení a psaní, rozvoj zájmu o</text:p>
      <text:p text:style-name="P488">psanou podobu jazyka</text:p>
      <text:p text:style-name="P489">d) rozvoj, zpřesňování a kultivace smyslového vnímání</text:p>
      <text:p text:style-name="P490">e) přechod od konkrétně názorného myšlení ke slovně logickému (řešení problému: co</text:p>
      <text:p text:style-name="P491">by se stalo,<text:s/>kdyby.)</text:p>
      <text:p text:style-name="P492">f) rozvoj a kultivace paměti, pozornosti, představivosti a fantazie</text:p>
      <text:p text:style-name="P493">g) rozvoj tvořivosti, tvořivého myšlení, řešení problémů, tvořivého sebevyjádření</text:p>
      <text:p text:style-name="P494">h) posilování přirozených poznávacích citů (zvídavosti, zájmu, radosti z objevování)</text:p>
      <text:p text:style-name="P495">i) vytváření pozitivního vztahu k intelektuálním činnostem a k učení, podpora a rozvoj</text:p>
      <text:p text:style-name="P496">zájmu o učení</text:p>
      <text:p text:style-name="P497">j) vytváření základů pro práci s informacemi (knihy, encyklopedie, nebát se zeptat)</text:p>
      <text:p text:style-name="P498">k) rozvoj pozitivních citů dítěte ve vztahu k sobě (uvědomění si vlastní identity, získání</text:p>
      <text:p text:style-name="P499">sebevědomí, sebedůvěry a relativní citové samostatnosti)</text:p>
      <text:p text:style-name="P500">l) rozvoj schopnosti vytvářet a rozvíjet citové vztahy k okolí.</text:p>
      <text:p text:style-name="P501">m) rozvoj schopností a dovedností vyjádřit pocity, dojmy a prožitky</text:p>
      <text:p text:style-name="P502">n) rozvoj a kultivace mravního a estetického vnímání, cítění a prožívání</text:p>
      <text:p text:style-name="P503">o) získání schopnosti řídit chování vůlí a ovlivňovat svou situaci</text:p>
      <text:p text:style-name="P504"><text:span text:style-name="T505">3)<text:s/></text:span><text:span text:style-name="T506">Dítě a ten druhý<text:s/></text:span><text:span text:style-name="T507">oblast interpersonální</text:span></text:p>
      <text:p text:style-name="P508">a) rozvoj schopností a dovedností důležitých pro navazování vztahů dítěte k druhým</text:p>
      <text:p text:style-name="P509">lidem</text:p>
      <text:p text:style-name="P510">b) posilování prosociálního chování ve vztahu k druhému (v rodině, v MŠ, ve skupině</text:p>
      <text:p text:style-name="P511">dětí aj.)</text:p>
      <text:p text:style-name="P512">c) vytváření prosociálních postojů k druhému, rozvoj sociální citlivosti, tolerance,</text:p>
      <text:p text:style-name="P513">respektu, přizpůsobivosti rozvoj interaktivních a komunikativních dovedností</text:p>
      <text:p text:style-name="P514">d) ochrana osobního soukromí a bezpečí ve vztazích s druhými dětmi a dospělými</text:p>
      <text:p text:style-name="P515"><text:span text:style-name="T516">4)<text:s/></text:span><text:span text:style-name="T517">Dítě a společnost<text:s/></text:span><text:span text:style-name="T518">oblast sociálně-kulturní</text:span></text:p>
      <text:p text:style-name="P519">a) rozvoj základních kulturně společenských postojů, návyků a dovedností dítěte</text:p>
      <text:p text:style-name="P520">b) vytvoření povědomí o mezilidských a morálních hodnotách</text:p>
      <text:p text:style-name="P521">c) rozvoj schopnosti žít ve společenství ostatních lidí, přizpůsobit se, spolupracovat,</text:p>
      <text:p text:style-name="P522">spolupodílet se, přináležet k tomuto společenství, vnímat a přijímat základní hodnoty v</text:p>
      <text:p text:style-name="P523">něm uznávané</text:p>
      <text:p text:style-name="P524">d) rozvoj kulturně estetických dovedností produktivních i receptivních</text:p>
      <text:p text:style-name="P525">e) vytvoření základu estetického vztahu ke světu, k životu, ke kultuře a umění</text:p>
      <text:p text:style-name="P526"><text:span text:style-name="T527">5</text:span><text:span text:style-name="T528">)<text:s/></text:span><text:span text:style-name="T529">Dítě a svět<text:s/></text:span><text:span text:style-name="T530">oblast environmentální</text:span></text:p>
      <text:p text:style-name="P531">a) vytváření vztahu k místu a k prostředí, ve kterém dítě žije (cesta vlakem, pozorování</text:p>
      <text:p text:style-name="P532">krajiny, naše město aj.)</text:p>
      <text:p text:style-name="P533">b) osvojování si jednoduchých poznatků o světě a životě užitečných pro vytváření</text:p>
      <text:p text:style-name="P534">elementárního povědomí o přírodním, kulturním i technickém prostředí, o</text:p>
      <text:p text:style-name="P535">rozmanitosti, vývoji a neustálých proměnách</text:p>
      <text:p text:style-name="P536">c) pochopení, že změny způsobené lidskou činností mohou prostředí chránit a zlepšovat,</text:p>
      <text:p text:style-name="P537">ale také poškozovat a ničit</text:p>
      <text:p text:style-name="P538">d) rozvoj schopnosti přizpůsobovat se přirozenému vývoji a změnám</text:p>
      <text:p text:style-name="P539">e) rozvoj schopnosti vážit si života ve všech jeho formách</text:p>
      <text:p text:style-name="P540">f) vytvoření povědomí o vlastní sounáležitosti se světem</text:p>
      <text:p text:style-name="P541">g) osvojení si dovedností potřebných k vykonávání jednoduchých činností v péči o okolí</text:p>
      <text:p text:style-name="P542">a k spoluvytváření zdravého a bezpečného prostředí</text:p>
      <text:p text:style-name="P543">h) osvojení si poznatků a dovedností chránících před nebezpečnými vlivy prostředí</text:p>
      <text:p text:style-name="P544">i) rozvoj pocitu sounáležitosti s živou a neživou přírodou, lidmi, společností, planetou</text:p>
      <text:p text:style-name="P545">Zemí</text:p>
      <text:p text:style-name="P546">Činnosti vzájemně kombinujeme tak, aby naše pedagogické působení mělo výsledný efekt na</text:p>
      <text:p text:style-name="P547">celou osobnost dítěte.</text:p>
      <text:p text:style-name="P548"><text:span text:style-name="T549">6.2.</text:span><text:span text:style-name="T550"><text:s/>Dílčí výstupy – kompetence</text:span></text:p>
      <text:p text:style-name="P551">Dítě by mělo získat na konci vzdělávacího období v MŠ tyto poznatky, dovednosti, hodnoty,</text:p>
      <text:p text:style-name="P552">postoje – KOMPETENCE</text:p>
      <text:p text:style-name="P553">Rozumí pojmům zdraví, ochrany přírody</text:p>
      <text:list text:style-name="LFO8" text:continue-numbering="true">
        <text:list-item>
          <text:p text:style-name="P554"><text:span text:style-name="T555">Má základní poznatky o lidském těle a jeho hlavních funkcích</text:span></text:p>
        </text:list-item>
      </text:list>
      <text:list text:style-name="LFO10" text:continue-numbering="true">
        <text:list-item>
          <text:p text:style-name="P556"><text:span text:style-name="T557">Má základní poznatky o vlivu přírody na život člověka</text:span></text:p>
        </text:list-item>
      </text:list>
      <text:list text:style-name="LFO11" text:continue-numbering="true">
        <text:list-item>
          <text:p text:style-name="P558"><text:span text:style-name="T559">Vnímá, že člověk může mít potíže nejenom s tělesným zdravím, ale i duševním</text:span></text:p>
        </text:list-item>
        <text:list-item>
          <text:p text:style-name="P560"><text:span text:style-name="T561">Rozumí tomu, že<text:s/></text:span><text:span text:style-name="T562">způsob,</text:span><text:span text:style-name="T563"><text:s/>jakým se člověk chová a žije, má dobrý i špatný vliv na</text:span></text:p>
        </text:list-item>
      </text:list>
      <text:p text:style-name="P564"><text:s text:c="12"/>přírodu a jeho zdraví</text:p>
      <text:list text:style-name="LFO11" text:continue-numbering="true">
        <text:list-item>
          <text:p text:style-name="P565"><text:span text:style-name="T566">Rozlišuje lidské aktivity na ty, které mohou zdraví člověka, přírody podporovat, a ty,</text:span></text:p>
        </text:list-item>
      </text:list>
      <text:p text:style-name="P567"><text:s text:c="12"/>které mohou přírodu i zdraví poškozovat</text:p>
      <text:list text:style-name="LFO11" text:continue-numbering="true">
        <text:list-item>
          <text:p text:style-name="P568"><text:span text:style-name="T569">Má zájem pochopit jevy kolem sebe v jejich souvislostech, dovede se ptát</text:span></text:p>
        </text:list-item>
        <text:list-item>
          <text:p text:style-name="P570"><text:span text:style-name="T571">Má vytvořenu představu o pojmu závislost (cigarety, alkohol,<text:s/></text:span><text:span text:style-name="T572">drogy.</text:span><text:span text:style-name="T573">)</text:span></text:p>
        </text:list-item>
        <text:list-item>
          <text:p text:style-name="P574"><text:span text:style-name="T575">Uvědomuje si, že lidé jsou různí a liší se podle řady znaků (pohlaví, věk, kultura,</text:span></text:p>
        </text:list-item>
      </text:list>
      <text:p text:style-name="P576"><text:s text:c="12"/>etnika, náboženství, sociální zázemí, životní úroveň)</text:p>
      <text:p text:style-name="P577">Uvědomění si, že zdraví a ochrana přírody je prioritní hodnotou</text:p>
      <text:list text:style-name="LFO11" text:continue-numbering="true">
        <text:list-item>
          <text:p text:style-name="P578"><text:span text:style-name="T579">Vnímá, že všechno na světě má vztah ke zdraví, přírodě</text:span></text:p>
        </text:list-item>
        <text:list-item>
          <text:p text:style-name="P580"><text:span text:style-name="T581">Rozlišuje dobro a zlo a dovede obě etické kategorie vidět</text:span></text:p>
        </text:list-item>
        <text:list-item>
          <text:p text:style-name="P582"><text:span text:style-name="T583">Chápe, že příroda a zdraví není samozřejmostí</text:span></text:p>
        </text:list-item>
        <text:list-item>
          <text:p text:style-name="P584"><text:span text:style-name="T585">Podporuje konkrétními činnostmi zdraví přírody i své</text:span></text:p>
        </text:list-item>
        <text:list-item>
          <text:p text:style-name="P586"><text:span text:style-name="T587">Chápe, že poškozená příroda má vliv na člověka</text:span></text:p>
        </text:list-item>
        <text:list-item>
          <text:p text:style-name="P588"><text:span text:style-name="T589">Má vytvořenu představu o zdravé životosprávě</text:span></text:p>
        </text:list-item>
      </text:list>
      <text:p text:style-name="P590">Řešení problémů</text:p>
      <text:list text:style-name="LFO11" text:continue-numbering="true">
        <text:list-item>
          <text:p text:style-name="P591"><text:span text:style-name="T592">Je zvídavé, má touhu poznávat</text:span></text:p>
        </text:list-item>
        <text:list-item>
          <text:p text:style-name="P593"><text:span text:style-name="T594">Rozvíjí své poznávací funkce a dovednosti</text:span></text:p>
        </text:list-item>
        <text:list-item>
          <text:p text:style-name="P595"><text:span text:style-name="T596">K problémům přistupuje aktivně, organizuje své činnosti</text:span></text:p>
        </text:list-item>
        <text:list-item>
          <text:p text:style-name="P597"><text:span text:style-name="T598">Umí se citově vyrovnat s novými situacemi v rámci běžného života dítěte svého věku</text:span></text:p>
        </text:list-item>
        <text:list-item>
          <text:p text:style-name="P599"><text:span text:style-name="T600">Ví, že může požádat o pomoc</text:span></text:p>
        </text:list-item>
        <text:list-item>
          <text:p text:style-name="P601"><text:span text:style-name="T602">Nemá obavu ze změny, přijímá ji jako běžnou součást života</text:span></text:p>
        </text:list-item>
      </text:list>
      <text:p text:style-name="P603">Odpovědnost za vlastní chování a způsob života</text:p>
      <text:list text:style-name="LFO11" text:continue-numbering="true">
        <text:list-item>
          <text:p text:style-name="P604"><text:span text:style-name="T605">Má vytvořeny základní návyky sebeobsluhy a osobní hygieny</text:span></text:p>
        </text:list-item>
        <text:list-item>
          <text:p text:style-name="P606"><text:span text:style-name="T607">Dovede označit svoje potřeby (tělesné, psychické, sociální, etické) a přizpůsobit jim</text:span></text:p>
        </text:list-item>
      </text:list>
      <text:p text:style-name="P608"><text:s text:c="12"/>své chování</text:p>
      <text:list text:style-name="LFO11" text:continue-numbering="true">
        <text:list-item>
          <text:p text:style-name="P609"><text:span text:style-name="T610">Dovede vyvinout úsilí, pokud chápe smysl své činnosti, vytrvá u ní a dokončuje ji</text:span></text:p>
        </text:list-item>
        <text:list-item>
          <text:p text:style-name="P611"><text:span text:style-name="T612">Umí vyjádřit, co se mu líbí, co ne, vysvětlit proč</text:span></text:p>
        </text:list-item>
        <text:list-item>
          <text:p text:style-name="P613"><text:span text:style-name="T614">V běžných životních situacích předvídá následky a přijímá konkrétní důsledky svých</text:span></text:p>
        </text:list-item>
      </text:list>
      <text:p text:style-name="P615"><text:s text:c="12"/>činů, svého chování</text:p>
      <text:list text:style-name="LFO11" text:continue-numbering="true">
        <text:list-item>
          <text:p text:style-name="P616"><text:span text:style-name="T617">Odhaduje rizika ohrožující zdraví a bezpečnost</text:span></text:p>
        </text:list-item>
      </text:list>
      <text:p text:style-name="P618">Posiluje a podporuje své „JÁ“</text:p>
      <text:list text:style-name="LFO11" text:continue-numbering="true">
        <text:list-item>
          <text:p text:style-name="P619"><text:span text:style-name="T620">Poznáváním sebe<text:s/></text:span><text:span text:style-name="T621">samého – obraz</text:span><text:span text:style-name="T622"><text:s/>o své identitě, vlastnostech, schopnostech</text:span></text:p>
        </text:list-item>
        <text:list-item>
          <text:p text:style-name="P623"><text:span text:style-name="T624">Chápe, že lidé mají různé pocity, emoce a city, dovede je rozpoznávat a pojmenovat</text:span></text:p>
        </text:list-item>
        <text:list-item>
          <text:p text:style-name="P625"><text:span text:style-name="T626">Chápe, že tělesná aktivita, spánek, zdravá výživa, pobyt v přírodě přispívají k dobré</text:span></text:p>
        </text:list-item>
      </text:list>
      <text:p text:style-name="P627"><text:s text:c="12"/>náladě a spokojenosti</text:p>
      <text:list text:style-name="LFO11" text:continue-numbering="true">
        <text:list-item>
          <text:p text:style-name="P628"><text:span text:style-name="T629">Komunikuje, dává najevo své názory</text:span></text:p>
        </text:list-item>
        <text:list-item>
          <text:p text:style-name="P630"><text:span text:style-name="T631">Aktivně se podílí na tvorbě pravidel. Přijatá pravidla se snaží plnit.</text:span></text:p>
        </text:list-item>
        <text:list-item>
          <text:p text:style-name="P632"><text:span text:style-name="T633">Dovede sdělovat události a příhody, které se mu staly</text:span></text:p>
        </text:list-item>
        <text:list-item>
          <text:p text:style-name="P634"><text:span text:style-name="T635">Dovede zvládnout jednoduché zátěže a překážky</text:span></text:p>
        </text:list-item>
      </text:list>
      <text:p text:style-name="P636">Dovednost komunikace a spolupráce</text:p>
      <text:list text:style-name="LFO11" text:continue-numbering="true">
        <text:list-item>
          <text:p text:style-name="P637"><text:span text:style-name="T638">Má vytvořené základní návyky společenského chování</text:span></text:p>
        </text:list-item>
        <text:list-item>
          <text:p text:style-name="P639"><text:span text:style-name="T640">Je schopno spolupráce ve dvojici, ve skupině dětí</text:span></text:p>
        </text:list-item>
        <text:list-item>
          <text:p text:style-name="P641"><text:span text:style-name="T642">Chová se vstřícně a nabízí pomoc tam, kde vidí, že je třeba</text:span></text:p>
        </text:list-item>
        <text:list-item>
          <text:p text:style-name="P643"><text:span text:style-name="T644">Je ochotno vysvětlovat svůj názor i naslouchat druhým</text:span></text:p>
        </text:list-item>
        <text:list-item>
          <text:p text:style-name="P645"><text:span text:style-name="T646">Dovede se vyjádřit a domluvit s dětmi a s dospělými</text:span></text:p>
        </text:list-item>
        <text:list-item>
          <text:p text:style-name="P647"><text:span text:style-name="T648">Chápe, že svým chováním a skutky nemá omezovat druhého. Dbá pravidel soužití.</text:span></text:p>
        </text:list-item>
        <text:list-item>
          <text:p text:style-name="P649"><text:span text:style-name="T650">Uvědomuje si, že svým chováním může spoluvytvářet prostředí pohody</text:span></text:p>
        </text:list-item>
      </text:list>
      <text:p text:style-name="P651">Spolupodílí se na tvorbě podmínek a prostředí pro zdravou přírodu i zdraví všech.</text:p>
      <text:list text:style-name="LFO11" text:continue-numbering="true">
        <text:list-item>
          <text:p text:style-name="P652"><text:span text:style-name="T653">Chce poznávat své okolí, přírodu i svět</text:span></text:p>
        </text:list-item>
        <text:list-item>
          <text:p text:style-name="P654"><text:span text:style-name="T655">Prožívá vztah k přírodě, sounáležitost s přírodou živou i neživou, ochraňuje ji, cítí k ní</text:span></text:p>
        </text:list-item>
      </text:list>
      <text:p text:style-name="P656">odpovědnost a úmyslně ji nepoškozuje</text:p>
      <text:list text:style-name="LFO11" text:continue-numbering="true">
        <text:list-item>
          <text:p text:style-name="P657"><text:span text:style-name="T658">Má zájem pochopit jevy kolem sebe, ptá se</text:span></text:p>
        </text:list-item>
        <text:list-item>
          <text:p text:style-name="P659"><text:span text:style-name="T660">Uvědomuje si, že každý má nějaká práva i povinnosti</text:span></text:p>
        </text:list-item>
        <text:list-item>
          <text:p text:style-name="P661"><text:span text:style-name="T662">Chová se vstřícně a je ochotné pomoci tam, kde je třeba, zvládá jednoduché činnosti</text:span></text:p>
        </text:list-item>
      </text:list>
      <text:p text:style-name="P663"><text:s text:c="12"/>v péči o nejbližší prostředí a potřeby druhých</text:p>
      <text:list text:style-name="LFO11" text:continue-numbering="true">
        <text:list-item>
          <text:p text:style-name="P664"><text:span text:style-name="T665">U druhých respektuje a toleruje potřeby a individuálně odlišné způsoby jejich</text:span></text:p>
        </text:list-item>
      </text:list>
      <text:p text:style-name="P666"><text:s text:c="12"/>uspokojování</text:p>
      <text:p text:style-name="P667"><text:span text:style-name="T668">6.3. Integrované bloky (Témata)<text:s/></text:span><text:span text:style-name="T669">a jejich charakteristika</text:span></text:p>
      <text:p text:style-name="P670"/>
      <text:p text:style-name="P671"><text:span text:style-name="T672"><text:s text:c="53"/>Integrované bloky</text:span></text:p>
      <text:p text:style-name="P673">Integrované bloky, se kterými pracujeme, vycházejí z pravidelného střídání ročních období a přirozených změn v přírodě kolem nás. Děti mají možnost vycházet z poznatků a zážitků spojených s každodenní zkušeností ze změn v přírodním prostředí, jehož jsou součástí. Vycházíme z toho, že vývoj a utváření osobnosti probíhá v rámci prostředí, ve kterém probíhá, přírodního i kulturního.</text:p>
      <text:p text:style-name="P674"> </text:p>
      <text:p text:style-name="P675"><text:span text:style-name="T676">Integrované bloky</text:span></text:p>
      <text:p text:style-name="P677"><text:s text:c="10"/>Barevný podzim   Paní Zima   Rozkvetlé jaro   Veselé léto</text:p>
      <text:p text:style-name="P678">umožňují širokou škálu volby podtémat a dávají prostor k fantazii jednotlivých pedagogů.</text:p>
      <text:p text:style-name="P679"> </text:p>
      <text:p text:style-name="P680"> </text:p>
      <text:p text:style-name="P681"><text:span text:style-name="T682">Názvy integrovaných bloků, cíle a jejich obsah</text:span></text:p>
      <text:p text:style-name="P683"><text:span text:style-name="T684">Barevný podzim       <text:s/></text:span></text:p>
      <text:p text:style-name="P685"><text:span text:style-name="T686">Témata:</text:span></text:p>
      <text:list text:style-name="LFO1" text:continue-numbering="true">
        <text:list-item>
          <text:p text:style-name="P687"/>
          <text:list text:continue-numbering="true">
            <text:list-item>
              <text:p text:style-name="P688"><text:span text:style-name="T689">Vítáme vás ve školce</text:span></text:p>
            </text:list-item>
            <text:list-item>
              <text:p text:style-name="P690"><text:span text:style-name="T691">Poznáváme školku</text:span></text:p>
            </text:list-item>
            <text:list-item>
              <text:p text:style-name="P692"><text:span text:style-name="T693">Zvykáme si na školku</text:span></text:p>
            </text:list-item>
            <text:list-item>
              <text:p text:style-name="P694"><text:span text:style-name="T695">Školka nás baví</text:span></text:p>
            </text:list-item>
            <text:list-item>
              <text:p text:style-name="P696"><text:span text:style-name="T697">Máme rádi ovoce a zeleninu</text:span></text:p>
            </text:list-item>
            <text:list-item>
              <text:p text:style-name="P698"><text:span text:style-name="T699">Chodíme rádi do lesa</text:span></text:p>
            </text:list-item>
            <text:list-item>
              <text:p text:style-name="P700"><text:span text:style-name="T701">Foukej, foukej větříčku</text:span></text:p>
            </text:list-item>
            <text:list-item>
              <text:p text:style-name="P702"><text:span text:style-name="T703">Co dělá pan Podzim</text:span></text:p>
            </text:list-item>
            <text:list-item>
              <text:p text:style-name="P704"><text:span text:style-name="T705">Vím, jak vypadám</text:span></text:p>
            </text:list-item>
            <text:list-item>
              <text:p text:style-name="P706"><text:span text:style-name="T707">Co dokáže lidské tělo</text:span></text:p>
            </text:list-item>
            <text:list-item>
              <text:p text:style-name="P708"><text:span text:style-name="T709">Jak jsem šikovný</text:span></text:p>
            </text:list-item>
          </text:list>
        </text:list-item>
      </text:list>
      <text:p text:style-name="P710"/>
      <text:p text:style-name="P711"/>
      <text:p text:style-name="P712"><text:span text:style-name="T713">Cíle:</text:span></text:p>
      <text:list text:style-name="LFO2" text:continue-numbering="true">
        <text:list-item>
          <text:p text:style-name="P714"/>
          <text:list text:continue-numbering="true">
            <text:list-item>
              <text:p text:style-name="P715">Harmonický rozvoj dítěte</text:p>
            </text:list-item>
            <text:list-item>
              <text:p text:style-name="P716">Zjištění znalostí a dovedností dětí</text:p>
            </text:list-item>
            <text:list-item>
              <text:p text:style-name="P717">Seznámení s prostředím mateřské školy</text:p>
            </text:list-item>
            <text:list-item>
              <text:p text:style-name="P718">Adaptace na prostředí mateřské školy nebo nové třídy</text:p>
            </text:list-item>
            <text:list-item>
              <text:p text:style-name="P719">Získávání nových poznatků a dovedností</text:p>
            </text:list-item>
            <text:list-item>
              <text:p text:style-name="P720">Seznamování s podzimním počasím, přípravou přírody na zimu, podzimními plody</text:p>
            </text:list-item>
            <text:list-item>
              <text:p text:style-name="P721">Poznáváme jehličnaté a listnaté stromy, keře a jejich plody</text:p>
            </text:list-item>
            <text:list-item>
              <text:p text:style-name="P722">Poznání a pojmenování částí těla</text:p>
            </text:list-item>
            <text:list-item>
              <text:p text:style-name="P723">Prozkoumání možností lidského těla</text:p>
            </text:list-item>
            <text:list-item>
              <text:p text:style-name="P724">Rozvíjení získaných dovedností</text:p>
            </text:list-item>
            <text:list-item>
              <text:p text:style-name="P725">Posilování logického myšlení</text:p>
            </text:list-item>
          </text:list>
        </text:list-item>
      </text:list>
      <text:p text:style-name="P726"><text:span text:style-name="T727">Vzdělávací nabídka</text:span></text:p>
      <text:p text:style-name="P728">-        </text:p>
      <text:p text:style-name="P729">-         Rozvíjení komunikačních dovedností</text:p>
      <text:p text:style-name="P730">-         Prověřování verbálních dovedností</text:p>
      <text:p text:style-name="P731">-         Souvislé vyjadřování-popis obrázku, rozhovor</text:p>
      <text:p text:style-name="P732">-         Seznámení se třídou, orientace v ní</text:p>
      <text:p text:style-name="P733">-         Poznávání nových kamarádů, seznámení s jejich jmény, se značkou a se jmény učitelek</text:p>
      <text:p text:style-name="P734">-         Upevňování pravidel chování k druhému</text:p>
      <text:p text:style-name="P735">-         Pravidla chování ve spol. skupině</text:p>
      <text:p text:style-name="P736">-         Vytváření pocitu bezpečí</text:p>
      <text:p text:style-name="P737">-         Prověřování dovedností<text:s/>dětí pěvecké, verbální, malířské</text:p>
      <text:p text:style-name="P738">-         Vytváření příjemného klimatu ve třídě</text:p>
      <text:p text:style-name="P739">-         Orientace v řádu MŠ</text:p>
      <text:p text:style-name="P740">-         Řešení problémů a problémových situací</text:p>
      <text:p text:style-name="P741">-         Rytmizace slov</text:p>
      <text:p text:style-name="P742">-         Vzájemná poloha dvou předmětů s využitím předložek</text:p>
      <text:p text:style-name="P743">-         Překládání papíru</text:p>
      <text:p text:style-name="P744">-         Seznamování s dalším prostředím MŠ-kuchyň, ostatní třídy</text:p>
      <text:p text:style-name="P745">-         Dodržování hygienických návyků</text:p>
      <text:p text:style-name="P746">-         Sebeobsluha</text:p>
      <text:p text:style-name="P747">-         Vytváření a upevňování pravidel chování v MŠ, včetně pravidel bezpečnosti</text:p>
      <text:p text:style-name="P748">-         Dodržování základních pravidel zdvořilosti-pozdravit, požádat, poděkovat</text:p>
      <text:p text:style-name="P749">-         Vyjádření pocitů a prožitků uměleckými prostředky-verbálně, hudbou, pohybem, výtvarně, dramaticky</text:p>
      <text:p text:style-name="P750">-         Vytváření nejbližšího<text:s/>okolí – úklid, umístění hraček, výzdoba třídy a šatny</text:p>
      <text:p text:style-name="P751">-         Poznávání a pojmenování předmětů kolem nás</text:p>
      <text:p text:style-name="P752">-         Rozvíjení sluchového vnímání</text:p>
      <text:p text:style-name="P753">-         Kresba lidské postavy</text:p>
      <text:p text:style-name="P754">-         Pojmenování předmětů denní potřeby, rozšiřování znalostí o nich</text:p>
      <text:p text:style-name="P755">-         Správné používání pomůcek</text:p>
      <text:p text:style-name="P756">-         Rozvíjení jemné motoriky-mačkání papíru, navlékání korálků, grafomotorické cviky</text:p>
      <text:p text:style-name="P757">-         Rozvíjení fantazie při výtvarných činnostech</text:p>
      <text:p text:style-name="P758">-         Pozorování charakteristických znaků podzimu, změn v přírodě</text:p>
      <text:p text:style-name="P759">-         Pozorování barevných proměn listů</text:p>
      <text:p text:style-name="P760">-         Procvičování znalosti barev</text:p>
      <text:p text:style-name="P761">-         Pojmenování ovocných stromů a jejich plodů</text:p>
      <text:p text:style-name="P762">-         Rozšiřování poznatků o sklizni ovoce a zeleniny</text:p>
      <text:p text:style-name="P763">-         Rozlišování pojmů ovoce x zelenina</text:p>
      <text:p text:style-name="P764">-         Poznávání ovoce a zeleniny podle hmatu, chuti, vůně</text:p>
      <text:p text:style-name="P765">-         Poznávání rozdílu mezi listnatými a jehličnatými stromy</text:p>
      <text:p text:style-name="P766">-         Pojmenování některých plodů lesních stromů a keřů</text:p>
      <text:p text:style-name="P767">-         Správné chování v přírodě, ochrana životního prostředí</text:p>
      <text:p text:style-name="P768">-         Sběr přírodnin, tvořivé činnosti s přírodninami</text:p>
      <text:p text:style-name="P769">-         Pozorování změn počasí na podzim</text:p>
      <text:p text:style-name="P770">-         Rozvoj vědomostí o ochraně zdraví vzhledem k počasí</text:p>
      <text:p text:style-name="P771">-         Třídění, řazení a porovnávání předmětů podle tvaru, barvy, velikosti</text:p>
      <text:p text:style-name="P772">-         Tanec v souladu s hudbou a zpěvem</text:p>
      <text:p text:style-name="P773">-         Pohybové vyjádření písně nebo reprodukované hudby-i klasické</text:p>
      <text:p text:style-name="P774">-         Osvojování číselné řady do 6</text:p>
      <text:p text:style-name="P775">-         Stříhání předkreslených tvarů</text:p>
      <text:p text:style-name="P776">-         Malování podle vlastních představ</text:p>
      <text:p text:style-name="P777">-         Vytrhávání papíru, nalepování</text:p>
      <text:p text:style-name="P778">-         Vytváření skupin podle druhu, předem určené vlastnosti</text:p>
      <text:p text:style-name="P779">-         Zdolávání překážek-překračování, přeskoky, lezení, podlézání, přelézání</text:p>
      <text:p text:style-name="P780">-         Skupinový a samostatný zpěv</text:p>
      <text:p text:style-name="P781">-         Chytání míče obouruč</text:p>
      <text:p text:style-name="P782">-         Pojmenování částí těla</text:p>
      <text:p text:style-name="P783">-         Pojmenování základních geometrických tvarů, činnosti s nimi</text:p>
      <text:p text:style-name="P784">-         Poslech veršovaných pohádek</text:p>
      <text:p text:style-name="P785">-         Dramatizace pohádek</text:p>
      <text:p text:style-name="P786"> </text:p>
      <text:p text:style-name="P787"><text:span text:style-name="T788">  </text:span></text:p>
      <text:p text:style-name="P789"><text:span text:style-name="T790">Paní Zima</text:span></text:p>
      <text:p text:style-name="P791"><text:span text:style-name="T792">Témata:</text:span></text:p>
      <text:list text:style-name="LFO3" text:continue-numbering="true">
        <text:list-item>
          <text:p text:style-name="P793"/>
          <text:list text:continue-numbering="true">
            <text:list-item>
              <text:p text:style-name="P794"><text:span text:style-name="T795">Přijde Mikuláš</text:span></text:p>
            </text:list-item>
            <text:list-item>
              <text:p text:style-name="P796"><text:span text:style-name="T797">Školka se nám proměňuje</text:span></text:p>
            </text:list-item>
            <text:list-item>
              <text:p text:style-name="P798"><text:span text:style-name="T799">Těšíme se na Vánoce</text:span></text:p>
            </text:list-item>
            <text:list-item>
              <text:p text:style-name="P800"><text:span text:style-name="T801">Vánoce klepou na dveře</text:span></text:p>
            </text:list-item>
            <text:list-item>
              <text:p text:style-name="P802"><text:span text:style-name="T803">Sněží snížek, sněží</text:span></text:p>
            </text:list-item>
            <text:list-item>
              <text:p text:style-name="P804"><text:span text:style-name="T805">Postavil jsem sněhuláka</text:span></text:p>
            </text:list-item>
            <text:list-item>
              <text:p text:style-name="P806"><text:span text:style-name="T807">Mráz všude kolem nás</text:span></text:p>
            </text:list-item>
            <text:list-item>
              <text:p text:style-name="P808"><text:span text:style-name="T809">Půjdu k zápisu</text:span></text:p>
            </text:list-item>
            <text:list-item>
              <text:p text:style-name="P810"><text:span text:style-name="T811">Zvířátka a zima</text:span></text:p>
            </text:list-item>
            <text:list-item>
              <text:p text:style-name="P812"><text:span text:style-name="T813">Kam se, ptáčku, kam schováš</text:span></text:p>
            </text:list-item>
            <text:list-item>
              <text:p text:style-name="P814"><text:span text:style-name="T815">Máme tady Masopust</text:span></text:p>
            </text:list-item>
            <text:list-item>
              <text:p text:style-name="P816"><text:span text:style-name="T817">Pořád ještě vládne zima</text:span></text:p>
            </text:list-item>
            <text:list-item>
              <text:p text:style-name="P818"><text:span text:style-name="T819">Když zima odchází</text:span></text:p>
            </text:list-item>
          </text:list>
        </text:list-item>
      </text:list>
      <text:p text:style-name="P820"><text:span text:style-name="T821">Cíle:</text:span></text:p>
      <text:list text:style-name="LFO4" text:continue-numbering="true">
        <text:list-item>
          <text:p text:style-name="P822"/>
          <text:list text:continue-numbering="true">
            <text:list-item>
              <text:p text:style-name="P823">Rozvíjení sociálního cítění</text:p>
            </text:list-item>
            <text:list-item>
              <text:p text:style-name="P824">Rozvíjení estetického cítění</text:p>
            </text:list-item>
            <text:list-item>
              <text:p text:style-name="P825">Probouzení představivosti a citů</text:p>
            </text:list-item>
            <text:list-item>
              <text:p text:style-name="P826">Seznamování s tradicí Vánoc</text:p>
            </text:list-item>
            <text:list-item>
              <text:p text:style-name="P827">Podněcování přirozené zvídavosti</text:p>
            </text:list-item>
            <text:list-item>
              <text:p text:style-name="P828">Procvičování znalostí a dovedností</text:p>
            </text:list-item>
            <text:list-item>
              <text:p text:style-name="P829">Objevování možností zimy</text:p>
            </text:list-item>
            <text:list-item>
              <text:p text:style-name="P830">Pěstování vztahu ke zvířatům a jejich ochrana v přírodě</text:p>
            </text:list-item>
            <text:list-item>
              <text:p text:style-name="P831">Seznamování se životem ptáků v přírodě</text:p>
            </text:list-item>
            <text:list-item>
              <text:p text:style-name="P832">Poznávání lidových zvyků</text:p>
            </text:list-item>
            <text:list-item>
              <text:p text:style-name="P833">Rozšiřování znalostí o tom, jak vypadá zima ve světě</text:p>
            </text:list-item>
            <text:list-item>
              <text:p text:style-name="P834">Prohlubování znalostí o změnách v ročních obdobích</text:p>
            </text:list-item>
          </text:list>
        </text:list-item>
      </text:list>
      <text:p text:style-name="P835"><text:span text:style-name="T836">Vzdělávací nabídka:</text:span></text:p>
      <text:p text:style-name="P837">-         </text:p>
      <text:p text:style-name="P838">-         Činnosti zaměřené na poznávání lidových tradic a zvyků</text:p>
      <text:p text:style-name="P839">-         Prohlubování citových vztahů mezi dětmi-přátelské vztahy, vzájemná pomoc</text:p>
      <text:p text:style-name="P840">-         Manipulační činnosti s materiálem a pomůckami-stříhání, lepení, modelování, mačkání, skládání</text:p>
      <text:p text:style-name="P841">-         Samostatné estetické sebevyjadřování-výzdoba třídy, výroba přáníček, dárků, masek</text:p>
      <text:p text:style-name="P842">-         Výtvarné ztvárnění vlastních představ</text:p>
      <text:p text:style-name="P843">-         Výrazný a kultivovaný přednes, zapamatování textu</text:p>
      <text:p text:style-name="P844">-         Poslech příběhů s etickým obsahem a poučením, reprodukce obsahu</text:p>
      <text:p text:style-name="P845">-         Rozlišování citového zabarvení v řeči a v mimice</text:p>
      <text:p text:style-name="P846">-         Poznávání a pojmenování surovin pro přípravu jídla a cukroví</text:p>
      <text:p text:style-name="P847">-         Sluchové a rytmické hry</text:p>
      <text:p text:style-name="P848">-         Předčítání, prohlížení a „čtení“ knížek</text:p>
      <text:p text:style-name="P849">-         Vytváření skupin předmětů, vyčlenění ze skupiny předmětu, který tam nepatří</text:p>
      <text:p text:style-name="P850">-         Používání základních a řadových číslovek</text:p>
      <text:p text:style-name="P851">-         Činnosti vyvolávající pohodu a veselí</text:p>
      <text:p text:style-name="P852">-         Činnosti, které vyžadují samostatné vystupování a rozhodování</text:p>
      <text:p text:style-name="P853">-         Společné hry a aktivity, příprava společných zábav</text:p>
      <text:p text:style-name="P854">-         Návštěvy kulturních akcí</text:p>
      <text:p text:style-name="P855">-         Vycházky zaměřené na nejbližší orientaci v místě, kde<text:s/>žijeme – dětské<text:s/>hřiště atd.</text:p>
      <text:p text:style-name="P856">-         Účast na akcích obce</text:p>
      <text:p text:style-name="P857">-         Poznávání změn v přírodě v zimě</text:p>
      <text:p text:style-name="P858">-         Seznamování se zimními sporty</text:p>
      <text:p text:style-name="P859">-         Seznamování s volně žijícími zvířaty a péčí o ně v zimě</text:p>
      <text:p text:style-name="P860">-         Rozšiřování slovní zásoby</text:p>
      <text:p text:style-name="P861">-         Melodizace a rytmizace říkadel, hra na tělo</text:p>
      <text:p text:style-name="P862">-         Skupinový zpěv, reakce na pokyn-začátek, konec, potichu, hlasitě</text:p>
      <text:p text:style-name="P863">-         Porovnávání vlastností pohádkových postav</text:p>
      <text:p text:style-name="P864">-         Seznamování s novými výtvarnými technikami</text:p>
      <text:p text:style-name="P865">-         Třídění do skupin, sjednocování skupin</text:p>
      <text:p text:style-name="P866">-         Určování velikosti a délky předmětů, určování nejdelší x nejkratší, nejvyšší x nejnižší</text:p>
      <text:p text:style-name="P867">-         Přiřazování-pojmy více, méně, stejně</text:p>
      <text:p text:style-name="P868">-         Procvičování skoků a poskoků, změny poloh a pohybů těla na místě</text:p>
      <text:p text:style-name="P869">-         Rozvíjení odvahy a obratnosti</text:p>
      <text:p text:style-name="P870">-         Improvizace na hudbu, procvičování orientace v prostoru</text:p>
      <text:p text:style-name="P871">-         Tematická kresba s rozvržením děje na ploše</text:p>
      <text:p text:style-name="P872">-         Kresba na základě citového prožitku</text:p>
      <text:p text:style-name="P873">-         Výtvarné ztvárnění zimy</text:p>
      <text:p text:style-name="P874">-         Rozeznávání, co je nesprávné a proč-nesmysly a nesmyslné situace</text:p>
      <text:p text:style-name="P875">-         Souvislé vyprávění pohádky podle obrázků</text:p>
      <text:p text:style-name="P876">-         Stříhání textilu</text:p>
      <text:p text:style-name="P877">-         Rozšiřování poznatků o planetě Zemi</text:p>
      <text:p text:style-name="P878">-         Pokusy se sněhem, ledem a vodou</text:p>
      <text:p text:style-name="P879">-         Hod do dálky na cíl</text:p>
      <text:p text:style-name="P880">-         Rozšiřování poznatků o střídání ročních období</text:p>
      <text:p text:style-name="P881">-         Zdravotně zaměřené činnosti</text:p>
      <text:p text:style-name="P882">-         Odpočinkové a relaxační činnosti</text:p>
      <text:p text:style-name="P883">-         Spontánní a volné hry</text:p>
      <text:p text:style-name="P884"> </text:p>
      <text:p text:style-name="P885"><text:span text:style-name="T886">Rozkvetlé jaro</text:span></text:p>
      <text:p text:style-name="P887"><text:span text:style-name="T888">Témata:</text:span></text:p>
      <text:p text:style-name="P889">-         </text:p>
      <text:p text:style-name="P890"><text:span text:style-name="T891">-        <text:s/></text:span><text:span text:style-name="T892">Jaro, jaro, jaro už je tu</text:span></text:p>
      <text:p text:style-name="P893"><text:span text:style-name="T894">-        <text:s/></text:span><text:span text:style-name="T895">Nasedat a jedeme</text:span></text:p>
      <text:p text:style-name="P896"><text:span text:style-name="T897">-        <text:s/></text:span><text:span text:style-name="T898">Z pohádky do pohádky</text:span></text:p>
      <text:p text:style-name="P899"><text:span text:style-name="T900">-        <text:s/></text:span><text:span text:style-name="T901">Která první vykvete</text:span></text:p>
      <text:p text:style-name="P902"><text:span text:style-name="T903">-        <text:s/></text:span><text:span text:style-name="T904">Hody, hody doprovody</text:span></text:p>
      <text:p text:style-name="P905"><text:span text:style-name="T906">-        <text:s/></text:span><text:span text:style-name="T907">Hrajeme si se zvířátky</text:span></text:p>
      <text:p text:style-name="P908"><text:span text:style-name="T909">-        <text:s/></text:span><text:span text:style-name="T910">Naše rodina</text:span></text:p>
      <text:p text:style-name="P911"><text:span text:style-name="T912">-        <text:s/></text:span><text:span text:style-name="T913">Maminka má svátek</text:span></text:p>
      <text:p text:style-name="P914"><text:span text:style-name="T915">-        <text:s/></text:span><text:span text:style-name="T916">Moje vesnice</text:span></text:p>
      <text:p text:style-name="P917"/>
      <text:p text:style-name="P918"> </text:p>
      <text:p text:style-name="P919"/>
      <text:p text:style-name="P920"><text:span text:style-name="T921">Cíle:</text:span></text:p>
      <text:list text:style-name="LFO5" text:continue-numbering="true">
        <text:list-item>
          <text:p text:style-name="P922"/>
          <text:list text:continue-numbering="true">
            <text:list-item>
              <text:p text:style-name="P923">Získávání nových poznatků o jarní přírodě</text:p>
            </text:list-item>
            <text:list-item>
              <text:p text:style-name="P924">Rozšiřování poznatků o počasí</text:p>
            </text:list-item>
            <text:list-item>
              <text:p text:style-name="P925">Seznamování s dopravními prostředky</text:p>
            </text:list-item>
            <text:list-item>
              <text:p text:style-name="P926">Upevňování získaných dovedností</text:p>
            </text:list-item>
            <text:list-item>
              <text:p text:style-name="P927">Rozvíjení předčtenářských dovedností</text:p>
            </text:list-item>
            <text:list-item>
              <text:p text:style-name="P928">Sledování probouzení jarní přírody</text:p>
            </text:list-item>
            <text:list-item>
              <text:p text:style-name="P929">Seznamování s tradicí Velikonoc</text:p>
            </text:list-item>
            <text:list-item>
              <text:p text:style-name="P930">Prohlubování citového vztahu ke zvířatům</text:p>
            </text:list-item>
            <text:list-item>
              <text:p text:style-name="P931">Poznat a pojmenovat některá exotická zvířata</text:p>
            </text:list-item>
            <text:list-item>
              <text:p text:style-name="P932">Umět posoudit vztah k vlastní rodině</text:p>
            </text:list-item>
            <text:list-item>
              <text:p text:style-name="P933">Posilování citového vztahu k matce</text:p>
            </text:list-item>
            <text:list-item>
              <text:p text:style-name="P934">Rozvíjení schopnosti žít ve společenství ostatních lidí</text:p>
            </text:list-item>
            <text:list-item>
              <text:p text:style-name="P935">Rozšiřovat a upevňovat poznatky o Praze</text:p>
            </text:list-item>
            <text:list-item>
              <text:p text:style-name="P936">Rozvíjení estetického cítění</text:p>
            </text:list-item>
            <text:list-item>
              <text:p text:style-name="P937">Poznat a pojmenovat barvy a jejich odstíny</text:p>
            </text:list-item>
          </text:list>
        </text:list-item>
      </text:list>
      <text:p text:style-name="P938"><text:span text:style-name="T939">Vzdělávací nabídka:</text:span></text:p>
      <text:p text:style-name="P940">-         </text:p>
      <text:p text:style-name="P941">-         Užívání všech smyslů-vůně květin, barevnost a svěžest jarní přírody</text:p>
      <text:p text:style-name="P942">-         Pozorování změn v přírodě</text:p>
      <text:p text:style-name="P943">-         Květiny a stromy-pozorování, určování, rozšiřování poznatků o nich</text:p>
      <text:p text:style-name="P944">-         Experimentování se semeny-setí, klíčení, podmínky růstu, péče o ně</text:p>
      <text:p text:style-name="P945">-         Rozvíjení pohybových dovedností-vycházky do přírody, zdolávání terénu, hry s míčem, prolézání, přelézání, přeskoky</text:p>
      <text:p text:style-name="P946">-         Náhodná pozorování zvířat a ptáků</text:p>
      <text:p text:style-name="P947">-         Rozvíjení poznatků o domácích a exotických zvířatech, jejich mláďatech, jejich užitečnosti</text:p>
      <text:p text:style-name="P948">-         Rozlišování počasí v jednotlivých ročních obdobích, všímat si změn počasí, pojmenování jevů</text:p>
      <text:p text:style-name="P949">-         Experimentování s barvou</text:p>
      <text:p text:style-name="P950">-         Přiměřené zacházení s různými druhy barev</text:p>
      <text:p text:style-name="P951">-         Rozvíjení fantazie při výtvarných činnostech</text:p>
      <text:p text:style-name="P952">-         Poslech, rozpoznání a reprodukce klasických pohádek</text:p>
      <text:p text:style-name="P953">-         Rozlišování dobra a zla v pohádkách, využití mravního potenciálu pohádek</text:p>
      <text:p text:style-name="P954">-         Prohlížení a „čtení“ knížek</text:p>
      <text:p text:style-name="P955">-         Seznamování a reprodukce autorských pohádek</text:p>
      <text:p text:style-name="P956">-         Dramatizace známých pohádek</text:p>
      <text:p text:style-name="P957">-         Uplatnění fantazie při tvoření z písku</text:p>
      <text:p text:style-name="P958">-         Skupinové a individuální hudební činnosti</text:p>
      <text:p text:style-name="P959">-         Třídění, řazení, tvoření skupin, labyrinty, geometrické tvary</text:p>
      <text:p text:style-name="P960">-         Zpěv s doprovodem hudebních nástrojů</text:p>
      <text:p text:style-name="P961">-         Hudební hádanky</text:p>
      <text:p text:style-name="P962">-         Vystřihování, lepení s důrazem na správné pracovní návyky</text:p>
      <text:p text:style-name="P963">-         Pojmenování dopravních prostředků, jejich funkce, místo pohybu</text:p>
      <text:p text:style-name="P964">-         Dodržování bezpečnosti při chůzi po chodníku a při přecházení vozovky, funkce semaforu, analýza nebezpečných situací a chování</text:p>
      <text:p text:style-name="P965">-         Využití dopravního hřiště</text:p>
      <text:p text:style-name="P966">-         Činnosti k rozvíjení tvořivosti</text:p>
      <text:p text:style-name="P967">-         Řešení problémů</text:p>
      <text:p text:style-name="P968">-         Estetické a tvůrčí aktivity</text:p>
      <text:p text:style-name="P969">-         Seznamování s tradicemi Velikonoc-lidové zvyky, velikonoční tvoření</text:p>
      <text:p text:style-name="P970">-         Procvičování výrazného přednesu-říkadla, verše</text:p>
      <text:p text:style-name="P971">-         Sportovní hry-kooperace ve skupině</text:p>
      <text:p text:style-name="P972">-         Péče o vypěstované rostliny</text:p>
      <text:p text:style-name="P973">-         Hry pro rozvoj osobnosti</text:p>
      <text:p text:style-name="P974">-         Procvičování správné výslovnosti</text:p>
      <text:p text:style-name="P975">-         Výtvarné ztvárnění pocitů</text:p>
      <text:p text:style-name="P976">-         Výroba dárečků pro maminky</text:p>
      <text:p text:style-name="P977">-         Pojmenování členů rodiny, i širší rodiny</text:p>
      <text:p text:style-name="P978">-         Používání všech slovních druhů</text:p>
      <text:p text:style-name="P979">-         Rozšiřování poznatků o Praze</text:p>
      <text:p text:style-name="P980">-         Znázornění věcí v prostoru</text:p>
      <text:p text:style-name="P981">-         Vytváření složitějších prostorových staveb-kooperace ve skupině</text:p>
      <text:p text:style-name="P982"/>
      <text:p text:style-name="P983"> </text:p>
      <text:p text:style-name="P984"><text:span text:style-name="T985">Veselé léto</text:span></text:p>
      <text:p text:style-name="P986"><text:span text:style-name="T987">Témata:</text:span></text:p>
      <text:list text:style-name="LFO6" text:continue-numbering="true">
        <text:list-item>
          <text:p text:style-name="P988"/>
          <text:list text:continue-numbering="true">
            <text:list-item>
              <text:p text:style-name="P989"><text:span text:style-name="T990">Na zahradě u dědy</text:span></text:p>
            </text:list-item>
            <text:list-item>
              <text:p text:style-name="P991"><text:span text:style-name="T992">Letní louka a pole</text:span></text:p>
            </text:list-item>
            <text:list-item>
              <text:p text:style-name="P993"><text:span text:style-name="T994">Jak lidé pracují</text:span></text:p>
            </text:list-item>
            <text:list-item>
              <text:p text:style-name="P995"><text:span text:style-name="T996">Těšíme se na prázdniny</text:span></text:p>
            </text:list-item>
            <text:list-item>
              <text:p text:style-name="P997"><text:span text:style-name="T998">Cestujeme po světě</text:span></text:p>
            </text:list-item>
            <text:list-item>
              <text:p text:style-name="P999"><text:span text:style-name="T1000">Barevný den</text:span></text:p>
            </text:list-item>
            <text:list-item>
              <text:p text:style-name="P1001"><text:span text:style-name="T1002">Hrajeme si s pohádkami</text:span></text:p>
            </text:list-item>
          </text:list>
        </text:list-item>
      </text:list>
      <text:p text:style-name="P1003"/>
      <text:p text:style-name="P1004"><text:span text:style-name="T1005">Cíle:</text:span></text:p>
      <text:list text:style-name="LFO7" text:continue-numbering="true">
        <text:list-item>
          <text:p text:style-name="P1006"/>
          <text:list text:continue-numbering="true">
            <text:list-item>
              <text:p text:style-name="P1007">Získávání nových poznatků o letní přírodě a hmyzu</text:p>
            </text:list-item>
            <text:list-item>
              <text:p text:style-name="P1008">Seznámení s tím, co pěstujeme na zahrádce</text:p>
            </text:list-item>
            <text:list-item>
              <text:p text:style-name="P1009">Doplnit si znalosti o práci dospělých v rodině a okolí</text:p>
            </text:list-item>
            <text:list-item>
              <text:p text:style-name="P1010">Umět rozeznat nebezpečí, znát základní pravidla na ochranu zdraví</text:p>
            </text:list-item>
            <text:list-item>
              <text:p text:style-name="P1011">Posilování sebevědomí a adekvátní sebereflexe</text:p>
            </text:list-item>
            <text:list-item>
              <text:p text:style-name="P1012">Rozvíjení prostorové orientace</text:p>
            </text:list-item>
          </text:list>
        </text:list-item>
      </text:list>
      <text:p text:style-name="P1013"><text:span text:style-name="T1014">Vzdělávací nabídka:</text:span></text:p>
      <text:p text:style-name="P1015">-         </text:p>
      <text:p text:style-name="P1016">-         Předčítání autorských pohádek, reprodukce děje</text:p>
      <text:p text:style-name="P1017">-         Aktivní používání sloves</text:p>
      <text:p text:style-name="P1018">-         Sledování charakteristických rysů letního počasí, porovnávání s jinými ročními obdobími</text:p>
      <text:p text:style-name="P1019">-         Osvojování nových poznatků o květinách, hmyzu</text:p>
      <text:p text:style-name="P1020">-         Společné vystoupení</text:p>
      <text:p text:style-name="P1021">-         Skládání z papíru, přesné rýhování</text:p>
      <text:p text:style-name="P1022">-         Výtvarné ztvárnění zážitků z přírody</text:p>
      <text:p text:style-name="P1023">-         Výtvarné ztvárnění představ</text:p>
      <text:p text:style-name="P1024">-         Rytmická cvičení, hra na dětské nástroje</text:p>
      <text:p text:style-name="P1025">-         Poslech reprodukované hudby</text:p>
      <text:p text:style-name="P1026">-         Slovní hry, hádanky</text:p>
      <text:p text:style-name="P1027">-         Didaktické a námětové hry zaměřené na rozšíření poznatků o různých povoláních</text:p>
      <text:p text:style-name="P1028">-         Rozeznávání různých materiálů</text:p>
      <text:p text:style-name="P1029">-         Dramatizace, pantomima</text:p>
      <text:p text:style-name="P1030">-         Konstruování dle vlastní fantazie</text:p>
      <text:p text:style-name="P1031">-         Rozlišování nebezpečí ohně, elektrického proudu, v dopravě, otravy léky atd.</text:p>
      <text:p text:style-name="P1032">-         Sestavování tvarů podle předlohy i fantazie</text:p>
      <text:p text:style-name="P1033">-         Sledování daných cest, znázorňování cest, tvorba map, řešení labyrintů</text:p>
      <text:p text:style-name="P1034">-         Smyslové hry s ovocem a zeleninou</text:p>
      <text:p text:style-name="P1035">-         Řešení problémových situací</text:p>
      <text:p text:style-name="P1036">-         Pohybové hry, hry s míčem, vylézání a slézání, zdolávání překážek</text:p>
      <text:p text:style-name="P1037">-         Hry s vodou, hry s pískem, závodivé hry</text:p>
      <text:p text:style-name="P1038">-         Činnosti, které způsobují radost a spokojenost</text:p>
      <text:p text:style-name="P1039">-         Předčítání a sledování pohádek, které obohacují citovou stránku</text:p>
      <text:p text:style-name="P1040"> <text:line-break/></text:p>
      <text:p text:style-name="P1041"/>
      <text:p text:style-name="P1042">7. Struktura evaluace MŠ a její metody</text:p>
      <text:p text:style-name="P1043"><text:span text:style-name="T1044">7.1</text:span><text:span text:style-name="T1045"><text:s/></text:span><text:span text:style-name="T1046">Struktura evaluace MŠ a její metody</text:span></text:p>
      <text:p text:style-name="P1047">- Evaluace je proces průběžného vyhodnocování vzdělávací činnosti</text:p>
      <text:p text:style-name="P1048">- Autoevaluace – vyhodnocování své vlastní vzdělávací činnosti</text:p>
      <text:p text:style-name="P1049">-<text:s/>Kritéria<text:s/>pro hodnocení konkrétních pedagogických činností, podmínek a kvality výsledků</text:p>
      <text:p text:style-name="P1050">jsou odvozeny ze základních požadavků na předškolní vzdělávání, které jsou vyjádřeny</text:p>
      <text:p text:style-name="P1051">v RVP PV.</text:p>
      <text:p text:style-name="P1052">- Poznatky získané tímto způsobem mají sloužit ke zkvalitnění vlastní vzdělávací činnosti,</text:p>
      <text:p text:style-name="P1053">-<text:s/>Kritéria<text:s/>pro hodnocení konkrétních pedagogických činností, podmínek a kvality výsledků</text:p>
      <text:p text:style-name="P1054">jsou odvozeny ze základních požadavků na předškolní vzdělávání, které jsou vyjádřeny</text:p>
      <text:p text:style-name="P1055">v RVP PV</text:p>
      <text:p text:style-name="P1056">- Cílem pedagogické evaluace je zkvalitnění vzdělávání jako celku školy a tím</text:p>
      <text:p text:style-name="P1057">i jednotlivých tříd</text:p>
      <text:p text:style-name="P1058"/>
      <text:p text:style-name="P1059"/>
      <text:p text:style-name="P1060">Cíl evaluace vzdělávacího procesu</text:p>
      <text:p text:style-name="P1061"><text:span text:style-name="T1062">1)<text:s/></text:span><text:span text:style-name="T1063">Je dosáhnout u dětí, aby byly co nejvíce samostatné, sebevědomé, sebejisté, tvořivě</text:span></text:p>
      <text:p text:style-name="P1064">myslet a jednat, umět se přizpůsobit, být citlivý k potřebám druhého, umět řešit</text:p>
      <text:p text:style-name="P1065">problémy….</text:p>
      <text:p text:style-name="P1066"><text:span text:style-name="T1067">2)<text:s/></text:span><text:span text:style-name="T1068">Vytvořit prostředí důvěry, přátelství, pohody, vytvářet pěkné vztahy mezi dětmi,</text:span></text:p>
      <text:p text:style-name="P1069">kolektivem a rodinou</text:p>
      <text:p text:style-name="P1070"><text:span text:style-name="T1071">3)<text:s/></text:span><text:span text:style-name="T1072">Spolupracovat s rodinou, být citliví k jejich problémům a požadavkům, přistupovat</text:span></text:p>
      <text:p text:style-name="P1073">citlivě s porozuměním a pochopením.</text:p>
      <text:p text:style-name="P1074"/>
      <text:p text:style-name="P1075">Cíle ostatní evaluace</text:p>
      <text:p text:style-name="P1076">Cílem je neustálé vyhodnocování a poskytnutí zpětné vazby pro zkvalitnění další práce.</text:p>
      <text:p text:style-name="P1077"/>
      <text:p text:style-name="P1078"/>
      <text:p text:style-name="P1079"/>
      <text:p text:style-name="P1080">Zpracovala</text:p>
      <text:p text:style-name="P1081">Ivana Fořtíková</text:p>
      <text:p text:style-name="P1082"><text:span text:style-name="T1083">S účinností 01. 09. 20</text:span><text:span text:style-name="T1084">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system"/>
    <style:font-face style:name="TimesNewRomanPS-BoldMT" svg:font-family="TimesNewRomanPS-BoldMT" style:font-family-generic="system"/>
    <style:font-face style:name="TimesNewRomanPSMT" svg:font-family="TimesNewRomanPSMT" style:font-family-generic="system"/>
    <style:font-face style:name="ComicSansMS" svg:font-family="ComicSansM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bubliny" style:display-name="Text bubliny" style:family="paragraph" style:parent-style-name="Normální">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MT" style:font-name-asian="SymbolMT" style:font-name-complex="SymbolMT" fo:color="#000000"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vana Fořtíková</meta:initial-creator>
    <dc:creator>Věra Milfaitová</dc:creator>
    <meta:creation-date>2024-05-03T09:13:00Z</meta:creation-date>
    <dc:date>2024-05-03T09:13:00Z</dc:date>
    <meta:print-date>2024-05-03T09:03:00Z</meta:print-date>
    <meta:template xlink:href="Normal" xlink:type="simple"/>
    <meta:editing-cycles>2</meta:editing-cycles>
    <meta:editing-duration>PT600S</meta:editing-duration>
    <meta:document-statistic meta:page-count="21" meta:paragraph-count="88" meta:word-count="6456" meta:character-count="44465" meta:row-count="317" meta:non-whitespace-character-count="38097"/>
  </office:meta>
</office:document-meta>
</file>